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reiden en renoveren van een bestaande woning op de locatie Nijburgsestraat 9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7 een besluit genomen op de aanvraag met zaaknummer HOV-17-2113 voor het uitbreiden en renoveren van een bestaande woning op de locatie Nijburgsestraat 9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9 dec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622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2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2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uitbreiden en renoveren van een bestaande woning op de locatie Nijburgsestraat 9 te Ran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6226</meta:user-defined>
    <meta:user-defined meta:name="OVERHEIDop.GmbID/DC.identifier">gmb-2017-226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8AX 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8215 440521</meta:user-defined>
    <meta:user-defined meta:name="OVERHEIDop.versieInformatie"/>
  </office:meta>
</office:document-meta>
</file>