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t;adres, 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olmont 1, 6367 HE Voerendaal: omgevingsvergunning beperkte milieutoets (OBM) voor het wijzigen van de inrichting (verzonden 3 november 2017, zaak 40971/ zaaknummer RUD Zuid-Limburg 2017-20471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62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lt;adres, 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224</meta:user-defined>
    <meta:user-defined meta:name="OVERHEIDop.GmbID/DC.identifier">gmb-2017-2262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4097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E 1</meta:user-defined>
    <meta:user-defined meta:name="OVERHEIDop.woonplaats">Voerendaal</meta:user-defined>
    <meta:user-defined meta:name="OVERHEIDop.straatnaam">Colmon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436 318150</meta:user-defined>
    <meta:user-defined meta:name="OVERHEIDop.versieInformatie"/>
  </office:meta>
</office:document-meta>
</file>