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 met uitgebreide procedure, WABO-Aanvraag het verbeteren van de doorstroming Zuidelijke Rondweg + het kappen van bomen en struiken, Franklin Rooseveltlaan t.h.v. Fatima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intrekking omgevingsvergunning met uitgebreide procedure</text:p>
            <text:p text:style-name="common-al">
            <text:span text:style-name="nadrukvet">Kenmerk:</text:span> 2017/2662</text:p>
            <text:p text:style-name="common-al">
            <text:span text:style-name="nadrukvet">Datum ter inzage:</text:span> 21-12-2017</text:p>
            <text:p text:style-name="common-al">
            <text:span text:style-name="nadrukvet">Locatie:</text:span> Franklin Rooseveltlaan t.h.v. Fatimastraat Breda</text:p>
            <text:p text:style-name="common-al">
            <text:span text:style-name="nadrukvet">Projectomschrijving:</text:span> WABO-Aanvraag het verbeteren van de doorstroming Zuidelijke Rondweg + het kappen van bomen en struiken</text:p>
            <text:p text:style-name="common-al">Tijdens de terinzagetermijn van zes weken na de eerste dag van de bekendmaking (het ontwerpbesluit is op <text:a xlink:href="https://www.officielebekendmakingen.nl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22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2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2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trekking omgevingsvergunning met uitgebreide procedure, WABO-Aanvraag het verbeteren van de doorstroming Zuidelijke Rondweg + het kappen van bomen en struiken, Franklin Rooseveltlaan t.h.v. Fatima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222</meta:user-defined>
    <meta:user-defined meta:name="OVERHEIDop.GmbID/DC.identifier">gmb-2017-226222</meta:user-defined>
    <meta:user-defined meta:name="OVERHEID.TaxonomieBeleidsagenda/OVERHEID.category">Ruimte en infrastructuur | Organisatie en beleid</meta:user-defined>
    <meta:user-defined meta:name="DCTERMS.abstract">WABO-Aanvraag het verbeteren van de doorstroming Zuidelijke Rondweg + het kappen van bomen en strui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15.6 398820.2</meta:user-defined>
    <meta:user-defined meta:name="OVERHEIDop.versieInformatie"/>
  </office:meta>
</office:document-meta>
</file>