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ststelling hogere waarden Wet geluidhinder, vanwege industrielawaai op geluidgezoneerd industrieterrein Overdie voor 1 woning, Bestevaerstraat 34, Alkmaar </text:p>
      <text:section text:name="zakelijke-mededeling_id1-3-2" text:style-name="zakelijke-mededeling">
        <text:section text:name="zakelijke-mededeling-tekst_id1-3-2-1" text:style-name="zakelijke-mededeling-tekst">
          <text:section text:name="tekst_id1-3-2-1-1" text:style-name="tekst">
            <text:p text:style-name="common-al">1813PA</text:p>
            <text:p text:style-name="common-al">
            <text:span text:style-name="nadrukvet">kennisgeving ontwerpbeschikking vaststelling hogere waarden Wet geluidhinder</text:span>
          </text:p>
            <text:p text:style-name="common-al">Burgemeester en wethouders van Alkmaar maken bekend dat zij voornemens zijn een besluit te nemen tot vaststelling hogere waarden Wet geluidhinder vanwege industrielawaai op geluidgezoneerd industrieterrein Overdie in de zin van de Wet geluidhinder</text:p>
            <text:p text:style-name="common-al"/>
            <text:p text:style-name="common-al">
            <text:span text:style-name="nadrukvet">Bestevaerstraat 34 Alkmaar</text:span>
            <text:span text:style-name="nadrukvet"> : </text:span>voor 1 woning</text:p>
            <text:p text:style-name="common-al">Datum einde zienswijzentermijn: <text:span text:style-name="nadrukvet">31 januari 2018</text:span></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Belanghebbende kunne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2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aststelling hogere waarden Wet geluidhinder, vanwege industrielawaai op geluidgezoneerd industrieterrein Overdie voor 1 woning, Bestevaerstraat 3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20</meta:user-defined>
    <meta:user-defined meta:name="OVERHEIDop.GmbID/DC.identifier">gmb-2017-226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6</meta:user-defined>
    <meta:user-defined meta:name="OVERHEIDop.woonplaats">Alkmaar</meta:user-defined>
    <meta:user-defined meta:name="OVERHEIDop.straatnaam">Besteva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6 514976</meta:user-defined>
    <meta:user-defined meta:name="OVERHEIDop.versieInformatie"/>
  </office:meta>
</office:document-meta>
</file>