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 Here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8 december 2017 een vergunning is verleend aan de heer M. Arts voor een horeca-exploitatievergunning exclusief terras aan de Herenstraat 15.</text:p>
            <text:p text:style-name="common-al">De verzenddatum is 18 december 2017. </text:p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last-al"/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 </text:p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 </text:p>
                <text:p text:style-name="al">De verleende vergunning ligt ter inzage bij de receptie van het Stadshuis van 18 december 2017 tot en met 30 januari 2018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uwegein, 18 dec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621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1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1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horeca-exploitatievergunning Heren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218</meta:user-defined>
    <meta:user-defined meta:name="OVERHEIDop.GmbID/DC.identifier">gmb-2017-226218</meta:user-defined>
    <meta:user-defined meta:name="OVERHEID.TaxonomieBeleidsagenda/OVERHEID.category">Bestuur | Organisatie en beleid</meta:user-defined>
    <meta:user-defined meta:name="OVERHEIDop.referentienummer">z: 684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AJ 15</meta:user-defined>
    <meta:user-defined meta:name="OVERHEIDop.woonplaats">Nieuwegein</meta:user-defined>
    <meta:user-defined meta:name="OVERHEIDop.straatnaam">Herenstraat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64 449991</meta:user-defined>
    <meta:user-defined meta:name="OVERHEIDop.versieInformatie"/>
  </office:meta>
</office:document-meta>
</file>