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BS de Leilinde, lichtjestocht in het Sterrebos Winschoten  19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BS de Leilinde, bevestiging van het houden van een lichtjestocht in het Sterrebos te Winschoten op 19 december 2017 van 17.00 uur tot 21.30.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2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BS de Leilinde, lichtjestocht in het Sterrebos Winschot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12</meta:user-defined>
    <meta:user-defined meta:name="OVERHEIDop.GmbID/DC.identifier">gmb-2017-226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Secretaris Heik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74 574086</meta:user-defined>
    <meta:user-defined meta:name="OVERHEIDop.versieInformatie"/>
  </office:meta>
</office:document-meta>
</file>