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987 - Gemeente Stadskanaal - Verleend: omgevingsvergunning voor het kappen van 12 wilgen, Schoolkade 5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is de volgende omgevingsvergunning verleend: Schoolkade 57, 9581 HC Musselkanaal, het kappen van 12 wilg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20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987 - Gemeente Stadskanaal - Verleend: omgevingsvergunning voor het kappen van 12 wilgen, Schoolkade 5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09</meta:user-defined>
    <meta:user-defined meta:name="OVERHEIDop.GmbID/DC.identifier">gmb-2017-226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HC</meta:user-defined>
    <meta:user-defined meta:name="OVERHEIDop.woonplaats">Musselkanaal</meta:user-defined>
    <meta:user-defined meta:name="OVERHEIDop.straatnaam">School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783 553895</meta:user-defined>
    <meta:user-defined meta:name="OVERHEIDop.versieInformatie"/>
  </office:meta>
</office:document-meta>
</file>