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Diamant 22: vervangen kozijnen (13-12).</text:p>
            <text:p text:style-name="al">Heerlijkheidsweg 13: aanbrengen gevelreclame en plaatsen reclamebord (14-12).</text:p>
            <text:p text:style-name="al">Nederstraat 29-31: realiseren terras (13-12). </text:p>
            <text:p text:style-name="al">Park Veldzigt 31: aanbrengen 2 lichtreclames (13-12).</text:p>
            <text:p text:style-name="al">Sint Jorisstraat 5: vervangen dakkapel (13-12).</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2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06</meta:user-defined>
    <meta:user-defined meta:name="OVERHEIDop.GmbID/DC.identifier">gmb-2017-22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D 22</meta:user-defined>
    <meta:user-defined meta:name="OVERHEIDop.woonplaats">Middelburg</meta:user-defined>
    <meta:user-defined meta:name="OVERHEIDop.straatnaam">Diamant</meta:user-defined>
    <meta:user-defined meta:name="OVERHEID.PostcodeHuisnummer/OVERHEIDop.postcodeHuisnummer">4332SN 13</meta:user-defined>
    <meta:user-defined meta:name="OVERHEIDop.straatnaam">Heerlijkheidsweg</meta:user-defined>
    <meta:user-defined meta:name="OVERHEID.PostcodeHuisnummer/OVERHEIDop.postcodeHuisnummer">4332AX 29</meta:user-defined>
    <meta:user-defined meta:name="OVERHEIDop.straatnaam">Nederstraat</meta:user-defined>
    <meta:user-defined meta:name="OVERHEID.PostcodeHuisnummer/OVERHEIDop.postcodeHuisnummer">4336DR 29</meta:user-defined>
    <meta:user-defined meta:name="OVERHEIDop.straatnaam">Park Veldzigt</meta:user-defined>
    <meta:user-defined meta:name="OVERHEID.PostcodeHuisnummer/OVERHEIDop.postcodeHuisnummer">4331EG 5</meta:user-defined>
    <meta:user-defined meta:name="OVERHEIDop.straatnaam">Sint Joris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557 391061</meta:user-defined>
    <meta:user-defined meta:name="OVERHEID.EPSG28992/DC.spatial">33086 392068</meta:user-defined>
    <meta:user-defined meta:name="OVERHEID.EPSG28992/DC.spatial">32543 391793</meta:user-defined>
    <meta:user-defined meta:name="OVERHEID.EPSG28992/DC.spatial">32013 390681</meta:user-defined>
    <meta:user-defined meta:name="OVERHEID.EPSG28992/DC.spatial">31933 391839</meta:user-defined>
    <meta:user-defined meta:name="OVERHEIDop.versieInformatie"/>
  </office:meta>
</office:document-meta>
</file>