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43 in Bergeijk, vervangen van garagedeuren voor kozijnen t.b.v. een tijdelijke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10</text:p>
            <text:p text:style-name="common-al">Datum ontvangst: 15 december 2017</text:p>
            <text:p text:style-name="common-al">Omschrijving: Loo 43 in Bergeijk, vervangen van garagedeuren voor kozijnen t.b.v. een tijdelijke woonbestemm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2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43 in Bergeijk, vervangen van garagedeuren voor kozijnen t.b.v. een tijdelijke woon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04</meta:user-defined>
    <meta:user-defined meta:name="OVERHEIDop.GmbID/DC.identifier">gmb-2017-22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4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921 369237</meta:user-defined>
    <meta:user-defined meta:name="OVERHEIDop.versieInformatie"/>
  </office:meta>
</office:document-meta>
</file>