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5*"/>
    </style:style>
    <style:style style:family="table-column" style:parent-style-name="colspec" style:name="id1-3-2-4-9-1-4">
      <style:table-column-properties style:rel-column-width="25*"/>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oktober 2017; </text:p>
            <text:p text:style-name="al">gelet op <text:a xlink:href="http://wetten.overheid.nl/jci1.3:c:BWBR0005416&amp;titeldeel=IV&amp;hoofdstuk=XV&amp;paragraaf=3&amp;artikel=225&amp;z=2017-07-01&amp;g=2017-07-01" xlink:type="simple">artikel 225 van de Gemeentewet</text:a> en <text:a xlink:href="http://decentrale.regelgeving.overheid.nl/cvdr/xhtmloutput/Historie/Katwijk/CVDR62336/CVDR62336_1.html" xlink:type="simple">de Parkeerverordening Katwijk 2009</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a xlink:href="http://wetten.overheid.nl/jci1.3:c:BWBR0004825&amp;z=2017-07-01&amp;g=2017-07-01" xlink:type="simple">RVV 1990</text:a> met inbegrip van brommobielen, zoals bedoeld in <text:a xlink:href="http://wetten.overheid.nl/jci1.3:c:BWBR0004825&amp;z=2017-07-01&amp;g=2017-07-01" xlink:type="simple">artikel 1 onder ia van het RVV 1990</text:a>;</text:p>
              </text:list-item>
              <text:list-item text:style-override="id1-3-2-2-1-3-3">
                <text:number>c</text:number>
                <text:p text:style-name="al">houder: degene op wiens naam het voor het motorrijtuig opgegeven kenteken ten tijde van het parkeren was ingeschreven in het krachtens <text:a xlink:href="http://wetten.overheid.nl/jci1.3:c:BWBR0006622&amp;z=2017-07-12&amp;g=2017-07-12" xlink:type="simple">de Wegenverkeerswet 1994</text:a>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het bord E9 uit bijlage I van het <text:a xlink:href="http://wetten.overheid.nl/jci1.3:c:BWBR0004825&amp;z=2017-07-01&amp;g=2017-07-01" xlink:type="simple">RVV1990</text:a> of</text:p>
                  </text:list-item>
                  <text:list-item text:style-override="id1-3-2-2-1-3-5-3-2">
                    <text:number>2.</text:number>
                    <text:p text:style-name="al">gelegen is binnen een zone aangeduid met bord E9 uit bijlage I van het <text:a xlink:href="http://wetten.overheid.nl/jci1.3:c:BWBR0004825&amp;z=2017-07-01&amp;g=2017-07-01" xlink:type="simple">RVV 1990</text:a> met het opschrift zone voor zover deze plaats niet is uitgezonderd of van gemeentewege is gemarkeerd voor het parkeren door vergunninghouders;</text:p>
                  </text:list-item>
                </text:list>
              </text:list-item>
              <text:list-item text:style-override="id1-3-2-2-1-3-6">
                <text:number>f</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7">
                <text:number>g</text:number>
                <text:p text:style-name="al">gehandicaptenparkeerplaats: een parkeerplaats waar alleen geparkeerd mag worden met een geldige gehandicaptenparkeerkaart;</text:p>
              </text:list-item>
              <text:list-item text:style-override="id1-3-2-2-1-3-8">
                <text:number>h</text:number>
                <text:p text:style-name="al">kraskaart: een parkeerkaart waarop door middel van het wegkrassen van een filmlaag de weekdag, de datum, de maand en het jaar zichtbaar wordt op welke datum de kaart geldig is.</text:p>
              </text:list-item>
              <text:list-item text:style-override="id1-3-2-2-1-3-9">
                <text:number>i</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 2 </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 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item text:style-override="id1-3-2-2-9-3-2">
                <text:number>2</text:number>
                <text:p text:style-name="al">degenen die een dienstvoertuig hebben geparkeerd ter uitvoering van hun taak voor de openbare dienst van de gemeente.</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2,0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7” van de gemeente Katwijk van 10 november 2016 alsmede de tarieventabel behorende bij deze verordening,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parkeer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dez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hoofdstuk_kop">
            <text:span text:style-name="nadrukvet">TARIEVENTABEL behorende bij de Verordening parkeerbelastingen 2018</text:span>  </text:p>
          <text:p text:style-name="tussenkopvet">Hoofdstuk 1: Parkeren bij parkeerapparatuur </text:p>
          <text:p text:style-name="al">Het parkeren bij parkeerapparatuur als bedoeld in artikel 2, onderdeel a kan geschieden voor onbepaalde tijd. </text:p>
          <text:p text:style-name="al">Het tarief bedraagt:</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00 per uur en wordt geheven in de straten zoals aangegeven in het meest recente aanwijzingsbesluit parkeerbelastingen van het college met uitzondering van de onder 1.2 genoemde weg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1,70 per uur op de Zuidduinse weg (ook genoemd parkeerterrein Zuidduinen) en de Noordduinse weg (ook genoemd parkeerterrein Noordduine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10,00 per dag op: </text:p>
                  <text:p text:style-name="table_al"> De Boulevard (tussen Seinpoststraat en Sportlaan) </text:p>
                  <text:p text:style-name="table_al"> De Sportlaan </text:p>
                  <text:p text:style-name="table_al"> De Zuidduinseweg of ook genoemd parkeerterrein Zuidduinen </text:p>
                  <text:p text:style-name="table_al"> De Noordduinseweg of ook genoemd parkeerterrein Noordduinen </text:p>
                </table:table-cell>
              </table:table-row>
            </table:table>
            <text:p text:style-name="table_bottom"/>
          </text:section>
          <text:p text:style-name="al">
          <text:span text:style-name="nadrukvet">Hoofdstuk 2: Parkeren door vergunninghouders</text:span>
        </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parkeervergunning</text:p>
                  <text:p text:style-name="table_al">type “bewoner” (op kenteken)</text:p>
                  <text:p text:style-name="table_al">voor de eerste bewonersvergunning</text:p>
                  <text:p text:style-name="table_al">voor de tweede bewonersvergunning</text:p>
                  <text:p text:style-name="table_al">voor de (bestaande) derde bewonersvergunning</text:p>
                </table:table-cell>
                <table:table-cell table:style-name="entry" table:number-rows-spanned="1" table:number-columns-spanned="1">
                  <text:p text:style-name="table_al">        </text:p>
                  <text:p text:style-name="table_al"/>
                  <text:p text:style-name="table_al">€</text:p>
                  <text:p text:style-name="table_al">€  </text:p>
                  <text:p text:style-name="table_al">€</text:p>
                </table:table-cell>
                <table:table-cell table:style-name="entry" table:number-rows-spanned="1" table:number-columns-spanned="1">
                  <text:p text:style-name="table_al">        </text:p>
                  <text:p text:style-name="table_al"/>
                  <text:p text:style-name="table_al">41,50 per 2 jaar </text:p>
                  <text:p text:style-name="table_al">62,25  per 2 jaar</text:p>
                  <text:p text:style-name="table_al">83,00  per 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arkeervergunning</text:p>
                  <text:p text:style-name="table_al">type “bezoeker” (op zon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 per 2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keervergunning</text:p>
                  <text:p text:style-name="table_al">type “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10 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parkeervergunning</text:p>
                  <text:p text:style-name="table_al">type “bijzonder 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40 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parkeervergunning</text:p>
                  <text:p text:style-name="table_al">type “werkzaamheden” (op naam) voor één bepaalde zon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25 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en dagkraskaart werkzaamheden geldig op alle openbare parkeerplaatsen per stu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ortparkeervergunning,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55 per maand</text:p>
                </table:table-cell>
              </table:table-row>
            </table:table>
            <text:p text:style-name="table_bottom"/>
          </text:section>
          <text:p text:style-name="al"/>
          <text:p text:style-name="al">Deze tarieventabel behoort bij de "Verordening parkeerbelastingen 2018".</text:p>
          <text:p text:style-name="al">  </text:p>
          <text:section text:name="bijlage-sluiting_id1-3-2-4-13" text:style-name="bijlage-sluiting">
            <text:section text:name="gegeven_id1-3-2-4-13-1" text:style-name="gegeven">
              <text:p text:style-name="dagtekening">
              <text:span text:style-name="datum">Aldus vastgesteld in de openbare raadsvergadering van 2 november 2017.</text:span>
            </text:p>
            </text:section>
            <text:section text:name="ondertekening_id1-3-2-4-13-2">
              <text:p><text:span text:style-name="deze">De raad voornoemd, </text:span></text:p>
            </text:section>
            <text:section text:name="ondertekening_id1-3-2-4-13-3">
              <text:p><text:span text:style-name="functie"> De griffier, </text:span></text:p>
            </text:section>
            <text:section text:name="ondertekening_id1-3-2-4-13-4">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2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00</meta:user-defined>
    <meta:user-defined meta:name="OVERHEIDop.GmbID/DC.identifier">gmb-2017-226200</meta:user-defined>
    <meta:user-defined meta:name="OVERHEID.TaxonomieBeleidsagenda/OVERHEID.category">Financiën | Organisatie en beleid</meta:user-defined>
    <meta:user-defined meta:name="OVERHEID.Gemeente/DC.spatial">Katwijk</meta:user-defined>
    <meta:user-defined meta:name="DC.source">artikel 225 van de Gemeentewet;1.0:c:BWBR0005416&amp;artikel=225&amp;g=2017-07-01</meta:user-defined>
    <meta:user-defined meta:name="DC.source">;http://decentrale.regelgeving.overheid.nl/cvdr/xhtmloutput/Historie/Katwijk/CVDR62336/CVDR62336_1.html</meta:user-defined>
    <meta:user-defined meta:name="OVERHEIDop.referentienummer">103328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55_1</meta:user-defined>
    <meta:user-defined meta:name="OVERHEIDop.versieInformatie"/>
  </office:meta>
</office:document-meta>
</file>