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7</text:p>
            <text:p text:style-name="common-al">
            <text:span text:style-name="nadrukvet">Omschrijving: </text:span>verwijderen van asbesthoudende materialen (Celsius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8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3A37DF-FB5D-4616-BA0C-F6EF7798D521" xlink:type="simple">http://www.nijmegen.nl/vergunningpagina/?guid=913A37DF-FB5D-4616-BA0C-F6EF7798D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20</meta:user-defined>
    <meta:user-defined meta:name="OVERHEIDop.GmbID/DC.identifier">gmb-2017-2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L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6.58 424837.36</meta:user-defined>
    <meta:user-defined meta:name="OVERHEIDop.versieInformatie"/>
  </office:meta>
</office:document-meta>
</file>