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FREDERIKLAAN (KAVEL 9) TEGENOVER GOUVERNEU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illem Frederiklaan (kavel 9) tegenover Gouverneur 12 te Heerenveen (18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19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FREDERIKLAAN (KAVEL 9) TEGENOVER GOUVERNEU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99</meta:user-defined>
    <meta:user-defined meta:name="OVERHEIDop.GmbID/DC.identifier">gmb-2017-226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B 12</meta:user-defined>
    <meta:user-defined meta:name="OVERHEIDop.woonplaats">Heerenveen</meta:user-defined>
    <meta:user-defined meta:name="OVERHEIDop.straatnaam">Gouverneu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76 552258</meta:user-defined>
    <meta:user-defined meta:name="OVERHEIDop.versieInformatie"/>
  </office:meta>
</office:document-meta>
</file>