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Corlijnen BV/Double A exploitatie BV, Westerkade 18, 9718 AS Groningen – melding nieuwe inrichting. Activiteiten: 3.6.1 Bereiden van voedingsmiddelen (horecagelegenheid) (2016706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61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1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Corlijnen BV/Double A exploitatie BV, Westerkade 18, 9718 AS Groningen – melding nieuwe inrichting. Activiteiten: 3.6.1 Bereiden van voedingsmiddelen (horecagelegenheid) (2016706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197</meta:user-defined>
    <meta:user-defined meta:name="OVERHEIDop.GmbID/DC.identifier">gmb-2017-226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S 18</meta:user-defined>
    <meta:user-defined meta:name="OVERHEIDop.woonplaats">Groningen</meta:user-defined>
    <meta:user-defined meta:name="OVERHEIDop.straatnaam">Wester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6 581559</meta:user-defined>
    <meta:user-defined meta:name="OVERHEIDop.versieInformatie"/>
  </office:meta>
</office:document-meta>
</file>