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955 - Gemeente Stadskanaal - Verleend: omgevingsvergunning voor het kappen van 13 eiken, Holte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Holte, 9591 VR Onstwedde, het kappen van 13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1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955 - Gemeente Stadskanaal - Verleend: omgevingsvergunning voor het kappen van 13 eiken, Holte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96</meta:user-defined>
    <meta:user-defined meta:name="OVERHEIDop.GmbID/DC.identifier">gmb-2017-226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R 70t</meta:user-defined>
    <meta:user-defined meta:name="OVERHEIDop.woonplaats">Onstwedde</meta:user-defined>
    <meta:user-defined meta:name="OVERHEIDop.straatnaam">Holt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556 564792</meta:user-defined>
    <meta:user-defined meta:name="OVERHEIDop.versieInformatie"/>
  </office:meta>
</office:document-meta>
</file>