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1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7</text:p>
            <text:p text:style-name="common-al">
            <text:span text:style-name="nadrukvet">Omschrijving: </text:span>verwijderen van asbesthoudende materialen (Malvert 25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68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7B2521-97BD-4D2C-977F-50783677DE7B" xlink:type="simple">http://www.nijmegen.nl/vergunningpagina/?guid=457B2521-97BD-4D2C-977F-50783677DE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261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515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19</meta:user-defined>
    <meta:user-defined meta:name="OVERHEIDop.GmbID/DC.identifier">gmb-2017-22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A 25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63.79 424194.18</meta:user-defined>
    <meta:user-defined meta:name="OVERHEIDop.versieInformatie"/>
  </office:meta>
</office:document-meta>
</file>