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8173 - Gemeente Stadskanaal - Verleend: omgevingsvergunning voor het kappen van één eik, Eindhovenlaan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17 is de volgende omgevingsvergunning verleend: Eindhovenlaan 2, 9501 AL STADSKANAAL, het kappen van één ei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618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18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18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8173 - Gemeente Stadskanaal - Verleend: omgevingsvergunning voor het kappen van één eik, Eindhovenlaan 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189</meta:user-defined>
    <meta:user-defined meta:name="OVERHEIDop.GmbID/DC.identifier">gmb-2017-226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AL 2</meta:user-defined>
    <meta:user-defined meta:name="OVERHEIDop.woonplaats">Stadskanaal</meta:user-defined>
    <meta:user-defined meta:name="OVERHEIDop.straatnaam">Eindhoven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020 557610</meta:user-defined>
    <meta:user-defined meta:name="OVERHEIDop.versieInformatie"/>
  </office:meta>
</office:document-meta>
</file>