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an Tooropweg 6, 1861CC, Bergen (NH), het bouwen van een woonhuis, (WABO17/0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61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Jan Tooropweg 6, 1861CC, Bergen (NH), het bouwen van een woonhuis, (WABO17/01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188</meta:user-defined>
    <meta:user-defined meta:name="OVERHEIDop.GmbID/DC.identifier">gmb-2017-22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C 6</meta:user-defined>
    <meta:user-defined meta:name="OVERHEIDop.woonplaats">Bergen</meta:user-defined>
    <meta:user-defined meta:name="OVERHEIDop.straatnaam">Jan Tooro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6 519907</meta:user-defined>
    <meta:user-defined meta:name="OVERHEIDop.versieInformatie"/>
  </office:meta>
</office:document-meta>
</file>