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St. Mountainboardpark, Groningen – Starten van het bedrijf. Activiteiten: 3.1.4 Behandelen van huishoudelijk afvalwater op locatie; 3.7.3 Bieden van gelegenheid voor het beoefenen van sport in de buitenlucht (201670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St. Mountainboardpark, Groningen – Starten van het bedrijf. Activiteiten: 3.1.4 Behandelen van huishoudelijk afvalwater op locatie; 3.7.3 Bieden van gelegenheid voor het beoefenen van sport in de buitenlucht (201670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87</meta:user-defined>
    <meta:user-defined meta:name="OVERHEIDop.GmbID/DC.identifier">gmb-2017-226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R 149</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6 584085</meta:user-defined>
    <meta:user-defined meta:name="OVERHEIDop.versieInformatie"/>
  </office:meta>
</office:document-meta>
</file>