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markten gezellig en sfeervo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gelopen weekend stond in het teken van verschillende kerstmarkten. Zo waren er kerstmarkten op het Van Bergenplein, op het Raadhuisplein en bij het Regiment. Er waren leuke kerstactiviteiten zoals zang, muziek, er reed een arrenslee en de Kerstman was er natuurlijk. Dit zorgde voor veel sfeer en plezi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61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stmarkten gezellig en sfeerv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83</meta:user-defined>
    <meta:user-defined meta:name="OVERHEIDop.GmbID/DC.identifier">gmb-2017-22618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