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175 - Gemeente Stadskanaal - Verleend: omgevingsvergunning voor het kappen van één eik, Eindhoven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Eindhovenlaan 1, 9501 AL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5 - Gemeente Stadskanaal - Verleend: omgevingsvergunning voor het kappen van één eik, Eindhoven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80</meta:user-defined>
    <meta:user-defined meta:name="OVERHEIDop.GmbID/DC.identifier">gmb-2017-22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L 1</meta:user-defined>
    <meta:user-defined meta:name="OVERHEIDop.woonplaats">Stadskanaal</meta:user-defined>
    <meta:user-defined meta:name="OVERHEIDop.straatnaam">Eindhov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11 557605</meta:user-defined>
    <meta:user-defined meta:name="OVERHEIDop.versieInformatie"/>
  </office:meta>
</office:document-meta>
</file>