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Canisiussingel 21 te Nijmegen: plaatsen van twee koekoeken en strijdigheid met regels ruimtelijke orde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17</text:p>
            <text:p text:style-name="common-al">
            <text:span text:style-name="nadrukvet">Omschrijving: </text:span>plaatsen van twee koekoeken en strijdigheid met regels ruimtelijke ordening (St. Canisiussingel 21 te Nijmegen)</text:p>
            <text:p text:style-name="common-al">
            <text:span text:style-name="nadrukvet">Activiteiten: </text:span>Bouwen; Afwijken Bestemmingsplan; Monument; </text:p>
            <text:p text:style-name="common-al">
            <text:span text:style-name="nadrukvet">Zaaknummer: </text:span>W.Z16.10496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12-2016</text:p>
            <text:p text:style-name="common-al">
            <text:span text:style-name="nadrukvet">Verlengingsbesluit verzonden: </text:span>09-02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FCFE76C-3C98-49EF-8947-759F6125B7B4" xlink:type="simple">http://www.nijmegen.nl/vergunningpagina/?guid=4FCFE76C-3C98-49EF-8947-759F6125B7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2618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8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8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Canisiussingel 21 te Nijmegen: plaatsen van twee koekoeken en strijdigheid met regels ruimtelijke orde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618</meta:user-defined>
    <meta:user-defined meta:name="OVERHEIDop.GmbID/DC.identifier">gmb-2017-22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TG 2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38.72 428390.33</meta:user-defined>
    <meta:user-defined meta:name="OVERHEIDop.versieInformatie"/>
  </office:meta>
</office:document-meta>
</file>