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8, Houtmanstraat 2, 6163 H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ooien van 3 bomen</text:p>
            <text:p text:style-name="common-al">Locatie: Houtmanstraat 2, 6163 HR Geleen </text:p>
            <text:p text:style-name="common-al">Dossiernummer: Om17.0548</text:p>
            <text:p text:style-name="common-al">Verzenddatum besluit: 1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8, Houtmanstraat 2, 6163 H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72</meta:user-defined>
    <meta:user-defined meta:name="OVERHEIDop.GmbID/DC.identifier">gmb-2017-22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R 2</meta:user-defined>
    <meta:user-defined meta:name="OVERHEIDop.woonplaats">Geleen</meta:user-defined>
    <meta:user-defined meta:name="OVERHEIDop.straatnaam">Houtm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35 331873</meta:user-defined>
    <meta:user-defined meta:name="OVERHEIDop.versieInformatie"/>
  </office:meta>
</office:document-meta>
</file>