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172 - Gemeente Stadskanaal - Verleend: omgevingsvergunning voor het kappen van één populier, Brummelkant 2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7 is de volgende omgevingsvergunning verleend: Brummelkant 2a, 9502 BB STADSKANAAL, het kappen van één populi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17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7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7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172 - Gemeente Stadskanaal - Verleend: omgevingsvergunning voor het kappen van één populier, Brummelkant 2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171</meta:user-defined>
    <meta:user-defined meta:name="OVERHEIDop.GmbID/DC.identifier">gmb-2017-226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B 2</meta:user-defined>
    <meta:user-defined meta:name="OVERHEIDop.woonplaats">Stadskanaal</meta:user-defined>
    <meta:user-defined meta:name="OVERHEIDop.straatnaam">Brummelkan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602 557755</meta:user-defined>
    <meta:user-defined meta:name="OVERHEIDop.versieInformatie"/>
  </office:meta>
</office:document-meta>
</file>