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Entertainment Nieuwolda, vergunning  feestavond ‘Après Ski 2017’  Hoofdstraat 80  Nieuwolda  16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Entertainment Nieuwolda, evenementenvergunning voor het houden van de feestavond ‘Après Ski 2017’ in de boerderij aan de Hoofdstraat 80 te Nieuwolda op 16 december 2017 van 20.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1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Entertainment Nieuwolda, vergunning  feestavond ‘Après Ski 2017’  Hoofdstraat 80  Nieuwolda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69</meta:user-defined>
    <meta:user-defined meta:name="OVERHEIDop.GmbID/DC.identifier">gmb-2017-226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H 80</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66 585441</meta:user-defined>
    <meta:user-defined meta:name="OVERHEIDop.versieInformatie"/>
  </office:meta>
</office:document-meta>
</file>