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89, Hofdwarsweg 2, 6161 D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inrit aanleggen en 4 bomen kappen</text:p>
            <text:p text:style-name="common-al">Locatie: Hofdwarsweg 2, 6161 DD Geleen </text:p>
            <text:p text:style-name="common-al">Dossiernummer: Om17.0489</text:p>
            <text:p text:style-name="common-al">Verzenddatum besluit: 18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16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6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6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89, Hofdwarsweg 2, 6161 D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165</meta:user-defined>
    <meta:user-defined meta:name="OVERHEIDop.GmbID/DC.identifier">gmb-2017-226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D 2</meta:user-defined>
    <meta:user-defined meta:name="OVERHEIDop.woonplaats">Geleen</meta:user-defined>
    <meta:user-defined meta:name="OVERHEIDop.straatnaam">Hofdwars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54 330326</meta:user-defined>
    <meta:user-defined meta:name="OVERHEIDop.versieInformatie"/>
  </office:meta>
</office:document-meta>
</file>