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Biesbosch 1 (zaaknummer 4023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BAM Infra Energie &amp; Water Noord-Oost B.V., <text:span text:style-name="nadrukvet">Biesbosch 1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1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Biesbosch 1 (zaaknummer 4023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158</meta:user-defined>
    <meta:user-defined meta:name="OVERHEIDop.GmbID/DC.identifier">gmb-2017-22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VA 17</meta:user-defined>
    <meta:user-defined meta:name="OVERHEIDop.woonplaats">Zwoll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49 504725</meta:user-defined>
    <meta:user-defined meta:name="OVERHEIDop.versieInformatie"/>
  </office:meta>
</office:document-meta>
</file>