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170 - Gemeente Stadskanaal - Verleend: omgevingsvergunning voor het kappen van twee abelen, De Wedde 6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verleend: De Wedde 60, 9502 BE STADSKANAAL, het kappen van twee abel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15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170 - Gemeente Stadskanaal - Verleend: omgevingsvergunning voor het kappen van twee abelen, De Wedde 6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54</meta:user-defined>
    <meta:user-defined meta:name="OVERHEIDop.GmbID/DC.identifier">gmb-2017-22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E 60</meta:user-defined>
    <meta:user-defined meta:name="OVERHEIDop.woonplaats">Stadskanaal</meta:user-defined>
    <meta:user-defined meta:name="OVERHEIDop.straatnaam">De Wed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19 558161</meta:user-defined>
    <meta:user-defined meta:name="OVERHEIDop.versieInformatie"/>
  </office:meta>
</office:document-meta>
</file>