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Ede 2018</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77456; </text:p>
            <text:p text:style-name="al">gelet op artikelen 2.9, 2.10, 2.12 en 8.1.1 van de Jeugdwet en artikel 149 van de Gemeentewet];</text:p>
            <text:p text:style-name="al">besluit vast te stellen de: Verordening Jeugdhulp Ed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en de daarop berustende bepalingen wordt verstaan onder:</text:p>
            <text:list text:style-name="id1-3-2-2-1-3">
              <text:list-item text:style-override="id1-3-2-2-1-3-1">
                <text:number>-</text:number>
                <text:p text:style-name="al">andere voorziening: voorziening anders dan in het kader van de Jeugdwet, op het gebied van zorg, onderwijs, maatschappelijke ondersteuning of werk en inkomen;</text:p>
              </text:list-item>
              <text:list-item text:style-override="id1-3-2-2-1-3-2">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3">
                <text:number>-</text:number>
                <text:p text:style-name="al">gesprek: gesprek als bedoeld in artikel 6;</text:p>
              </text:list-item>
              <text:list-item text:style-override="id1-3-2-2-1-3-4">
                <text:number>-</text:number>
                <text:p text:style-name="al">individuele voorziening: op de jeugdige of zijn ouders toegesneden voorziening als bedoeld in artikel 2, tweede lid;</text:p>
              </text:list-item>
              <text:list-item text:style-override="id1-3-2-2-1-3-5">
                <text:number>-</text:number>
                <text:p text:style-name="al">overige voorziening: overige voorziening als bedoeld in artikel 2, eerste lid;</text:p>
              </text:list-item>
              <text:list-item text:style-override="id1-3-2-2-1-3-6">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7">
                <text:number>-</text:number>
                <text:p text:style-name="al">wet: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 1. </text:number>
                <text:p text:style-name="al">Overige voorzieningen zijn beschikbaar in de vorm van:</text:p>
              </text:list-item>
            </text:list>
            <text:list text:style-name="id1-3-2-2-2-3">
              <text:list-item text:style-override="id1-3-2-2-2-3-1">
                <text:number>-</text:number>
                <text:p text:style-name="al">Interventieniveau 1. Universele preventie:</text:p>
              </text:list-item>
              <text:list-item text:style-override="id1-3-2-2-2-3-2">
                <text:number>-</text:number>
                <text:p text:style-name="al">Lezingen / voorlichting</text:p>
              </text:list-item>
              <text:list-item text:style-override="id1-3-2-2-2-3-3">
                <text:number>-</text:number>
                <text:p text:style-name="al">Folders</text:p>
              </text:list-item>
              <text:list-item text:style-override="id1-3-2-2-2-3-4">
                <text:number>-</text:number>
                <text:p text:style-name="al">Welzijn nieuwe stijl</text:p>
              </text:list-item>
              <text:list-item text:style-override="id1-3-2-2-2-3-5">
                <text:number>-</text:number>
                <text:p text:style-name="al">Vrijwilligerscircuit</text:p>
                <text:p text:style-name="al"/>
              </text:list-item>
              <text:list-item text:style-override="id1-3-2-2-2-3-6">
                <text:number>-</text:number>
                <text:p text:style-name="al">Interventieniveau 2. Selectieve preventie:</text:p>
              </text:list-item>
              <text:list-item text:style-override="id1-3-2-2-2-3-7">
                <text:number>-</text:number>
                <text:p text:style-name="al">Zelfhulpgroepen </text:p>
              </text:list-item>
              <text:list-item text:style-override="id1-3-2-2-2-3-8">
                <text:number>-</text:number>
                <text:p text:style-name="al">Themagroepen</text:p>
              </text:list-item>
              <text:list-item text:style-override="id1-3-2-2-2-3-9">
                <text:number>-</text:number>
                <text:p text:style-name="al">Ouderavonden</text:p>
              </text:list-item>
              <text:list-item text:style-override="id1-3-2-2-2-3-10">
                <text:number>-</text:number>
                <text:p text:style-name="al">Jongerenwerk</text:p>
              </text:list-item>
              <text:list-item text:style-override="id1-3-2-2-2-3-11">
                <text:number>-</text:number>
                <text:p text:style-name="al">Eén gesprek</text:p>
              </text:list-item>
              <text:list-item text:style-override="id1-3-2-2-2-3-12">
                <text:number>-</text:number>
                <text:p text:style-name="al">Telefonisch advies</text:p>
                <text:p text:style-name="al"/>
              </text:list-item>
              <text:list-item text:style-override="id1-3-2-2-2-3-13">
                <text:number>-</text:number>
                <text:p text:style-name="al">Interventieniveau 3. Lichte ondersteuning:</text:p>
              </text:list-item>
              <text:list-item text:style-override="id1-3-2-2-2-3-14">
                <text:number>-</text:number>
                <text:p text:style-name="al">Vraagverheldering</text:p>
              </text:list-item>
              <text:list-item text:style-override="id1-3-2-2-2-3-15">
                <text:number>-</text:number>
                <text:p text:style-name="al">Toeleiding naar ondersteuning</text:p>
              </text:list-item>
              <text:list-item text:style-override="id1-3-2-2-2-3-16">
                <text:number>-</text:number>
                <text:p text:style-name="al">Aantal gesprekken (ongeveer 5) + follow up na 5 maanden</text:p>
              </text:list-item>
              <text:list-item text:style-override="id1-3-2-2-2-3-17">
                <text:number>-</text:number>
                <text:p text:style-name="al">Korte individuele training en andere kortdurende interventies</text:p>
              </text:list-item>
              <text:list-item text:style-override="id1-3-2-2-2-3-18">
                <text:number>-</text:number>
                <text:p text:style-name="al">Langdurige ondersteuning door vrijwilligers </text:p>
              </text:list-item>
              <text:list-item text:style-override="id1-3-2-2-2-3-19">
                <text:number>-</text:number>
                <text:p text:style-name="al">Generalistische training voor groepen ouders</text:p>
              </text:list-item>
              <text:list-item text:style-override="id1-3-2-2-2-3-20">
                <text:number>-</text:number>
                <text:p text:style-name="al">Generalistische training voor groepen jeugdigen</text:p>
              </text:list-item>
            </text:list>
            <text:list text:style-name="id1-3-2-2-2-4">
              <text:list-item text:style-override="id1-3-2-2-2-4">
                <text:number> 2. </text:number>
                <text:p text:style-name="al">Individuele voorzieningen zijn beschikbaar in de vorm van:</text:p>
              </text:list-item>
            </text:list>
            <text:list text:style-name="id1-3-2-2-2-5">
              <text:list-item text:style-override="id1-3-2-2-2-5-1">
                <text:number>-</text:number>
                <text:p text:style-name="al">Interventieniveau 4. Intensieve ondersteuning:</text:p>
              </text:list-item>
              <text:list-item text:style-override="id1-3-2-2-2-5-2">
                <text:number>-</text:number>
                <text:p text:style-name="al">Gespecialiseerde (gezins)interventies of trainingen </text:p>
              </text:list-item>
              <text:list-item text:style-override="id1-3-2-2-2-5-3">
                <text:number>-</text:number>
                <text:p text:style-name="al">Respijtzorg</text:p>
              </text:list-item>
              <text:list-item text:style-override="id1-3-2-2-2-5-4">
                <text:number>-</text:number>
                <text:p text:style-name="al">Kinderopvang plus </text:p>
              </text:list-item>
              <text:list-item text:style-override="id1-3-2-2-2-5-5">
                <text:number>-</text:number>
                <text:p text:style-name="al">Persoonlijke verzorging</text:p>
              </text:list-item>
              <text:list-item text:style-override="id1-3-2-2-2-5-6">
                <text:number>-</text:number>
                <text:p text:style-name="al">Vervoer (gekoppeld aan extramurale begeleiding en kortdurend verblijf)</text:p>
              </text:list-item>
            </text:list>
            <text:p text:style-name="al"/>
            <text:list text:style-name="id1-3-2-2-2-7">
              <text:list-item text:style-override="id1-3-2-2-2-7-1">
                <text:number>-</text:number>
                <text:p text:style-name="al">Interventieniveau 5. Specialistische ondersteuning:</text:p>
              </text:list-item>
              <text:list-item text:style-override="id1-3-2-2-2-7-2">
                <text:number>-</text:number>
                <text:p text:style-name="al">Diagnostiek uitgebreid </text:p>
              </text:list-item>
              <text:list-item text:style-override="id1-3-2-2-2-7-3">
                <text:number>-</text:number>
                <text:p text:style-name="al">Crisishulp</text:p>
              </text:list-item>
              <text:list-item text:style-override="id1-3-2-2-2-7-4">
                <text:number>-</text:number>
                <text:p text:style-name="al">Gespecialiseerde training </text:p>
              </text:list-item>
              <text:list-item text:style-override="id1-3-2-2-2-7-5">
                <text:number>-</text:number>
                <text:p text:style-name="al">Maatregelhulp in het kader van jeugdbescherming </text:p>
              </text:list-item>
              <text:list-item text:style-override="id1-3-2-2-2-7-6">
                <text:number>-</text:number>
                <text:p text:style-name="al">Maatregelhulp in het kader van jeugdreclassering</text:p>
              </text:list-item>
            </text:list>
            <text:p text:style-name="al"/>
            <text:list text:style-name="id1-3-2-2-2-9">
              <text:list-item text:style-override="id1-3-2-2-2-9-1">
                <text:number>-.</text:number>
                <text:p text:style-name="al">Interventieniveau 6. Specialistische intensieve ondersteuning:</text:p>
              </text:list-item>
              <text:list-item text:style-override="id1-3-2-2-2-9-2">
                <text:number>-</text:number>
                <text:p text:style-name="al">Multiprobleem interventies </text:p>
              </text:list-item>
              <text:list-item text:style-override="id1-3-2-2-2-9-3">
                <text:number>-</text:number>
                <text:p text:style-name="al">Traumabehandeling in het kader van kindermishandeling en/of huiselijk geweld</text:p>
              </text:list-item>
            </text:list>
            <text:p text:style-name="al"/>
            <text:list text:style-name="id1-3-2-2-2-11">
              <text:list-item text:style-override="id1-3-2-2-2-11-1">
                <text:number>-</text:number>
                <text:p text:style-name="al">Interventieniveau 7. Excluderende vormen van ondersteuning: </text:p>
              </text:list-item>
              <text:list-item text:style-override="id1-3-2-2-2-11-2">
                <text:number>-</text:number>
                <text:p text:style-name="al">Dagbehandeling</text:p>
              </text:list-item>
              <text:list-item text:style-override="id1-3-2-2-2-11-3">
                <text:number>-</text:number>
                <text:p text:style-name="al">Gezinsbehandeling</text:p>
              </text:list-item>
              <text:list-item text:style-override="id1-3-2-2-2-11-4">
                <text:number>-</text:number>
                <text:p text:style-name="al">Pleegzorg </text:p>
              </text:list-item>
              <text:list-item text:style-override="id1-3-2-2-2-11-5">
                <text:number>-</text:number>
                <text:p text:style-name="al">Gezinshuis</text:p>
              </text:list-item>
              <text:list-item text:style-override="id1-3-2-2-2-11-6">
                <text:number>-</text:number>
                <text:p text:style-name="al">Residentiële zorg </text:p>
              </text:list-item>
              <text:list-item text:style-override="id1-3-2-2-2-11-7">
                <text:number>-</text:number>
                <text:p text:style-name="al">Jeugdzorg plus</text:p>
              </text:list-item>
              <text:list-item text:style-override="id1-3-2-2-2-11-8">
                <text:number>-</text:number>
                <text:p text:style-name="al">Behandeling psychiatrie</text:p>
              </text:list-item>
              <text:list-item text:style-override="id1-3-2-2-2-11-9">
                <text:number>-</text:number>
                <text:p text:style-name="al">Verblijf psychiatrie</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 1. </text:number>
                <text:p text:style-name="al">Jeugdigen en ouders kunnen zich rechtstreeks wenden tot een overige voorziening.</text:p>
              </text:list-item>
              <text:list-item text:style-override="id1-3-2-2-3-3">
                <text:number> 2. </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4">
                <text:number> 3. </text:number>
                <text:p text:style-name="al">Indien de jeugdige of zijn ouders een individuele voorziening aanvragen legt het college de te verlenen individuele voorziening, dan wel het afwijzen daarvan vast in een beschikking.</text:p>
              </text:list-item>
            </text:list>
          </text:section>
          <text:section text:name="artikel_id1-3-2-2-4" text:style-name="artikel">
            <text:p text:style-name="artikel_kop_titel"><text:span text:style-name="artikel_kop_label">Artikel</text:span> <text:span text:style-name="artikel_kop_nr">4.</text:span> Toegang jeugdhulp via de gemeente, melding hulpvraag</text:p>
            <text:list text:style-name="id1-3-2-2-4-2">
              <text:list-item text:style-override="id1-3-2-2-4-2-1">
                <text:number>1.</text:number>
                <text:p text:style-name="al">Jeugdigen en ouders kunnen een hulpvraag melden bij het college.  </text:p>
              </text:list-item>
              <text:list-item text:style-override="id1-3-2-2-4-2-2">
                <text:number>2.</text:number>
                <text:p text:style-name="al">Het college bevestigt de ontvangst van een melding schriftelijk.</text:p>
              </text:list-item>
              <text:list-item text:style-override="id1-3-2-2-4-2-3">
                <text:number>3.</text:number>
                <text:p text:style-name="al">De artikelen 4 tot en met 8 zijn uitsluitend van toepassing indien een melding van een hulpvraag is gedaan.</text:p>
              </text:list-item>
              <text:list-item text:style-override="id1-3-2-2-4-2-4">
                <text:number>4.</text:number>
                <text:p text:style-name="al">In spoedeisende gevallen treft het college zo spoedig mogelijk een passende tijdelijke maatregel of vraagt het college een machtiging gesloten jeugdhulp als bedoeld in hoofdstuk 6 van de wet. Voor zover de getroffen maatregel bestaat uit het verstrekken van een individuele voorziening, stelt het college dit achteraf vast.</text:p>
              </text:list-item>
            </text:list>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1">
                <text:number>1.</text:number>
                <text:p text:style-name="al">Het college verzamelt alle voor het onderzoek, bedoeld in artikel 6, van belang zijnde en toegankelijke gegevens over de jeugdige en zijn situatie en maakt vervolgens zo spoedig mogelijk met hem een afspraak voor een gesprek.</text:p>
              </text:list-item>
              <text:list-item text:style-override="id1-3-2-2-5-2-2">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5-2-3">
                <text:number>3.</text:number>
                <text:p text:style-name="al">Het college kan in overleg met de jeugdige of zijn ouders afzien van een vooronderzoek als bedoeld in het eerste en tweede lid.</text:p>
              </text:list-item>
            </text:list>
          </text:section>
          <text:section text:name="artikel_id1-3-2-2-6" text:style-name="artikel">
            <text:p text:style-name="artikel_kop_titel"><text:span text:style-name="artikel_kop_label">Artikel</text:span> <text:span text:style-name="artikel_kop_nr">6.</text:span> Gesprek</text:p>
            <text:list text:style-name="id1-3-2-2-6-2">
              <text:list-item text:style-override="id1-3-2-2-6-2-1">
                <text:number>1.</text:number>
                <text:p text:style-name="al">Het college onderzoekt in een gesprek tussen deskundigen en de jeugdige of zijn ouders, zo spoedig mogelijk en voor zover nodig: </text:p>
                <text:list text:style-name="id1-3-2-2-6-2-1-3">
                  <text:list-item text:style-override="id1-3-2-2-6-2-1-3-1">
                    <text:number>a.</text:number>
                    <text:p text:style-name="al">de behoeften, persoonskenmerken, voorkeuren, veiligheid, ontwikkeling en gezinssituatie van de jeugdige en het probleem of de hulpvraag;</text:p>
                  </text:list-item>
                  <text:list-item text:style-override="id1-3-2-2-6-2-1-3-2">
                    <text:number>b.</text:number>
                    <text:p text:style-name="al">het gewenste resultaat van het verzoek om jeugdhulp;</text:p>
                  </text:list-item>
                  <text:list-item text:style-override="id1-3-2-2-6-2-1-3-3">
                    <text:number>c.</text:number>
                    <text:p text:style-name="al">het vermogen van de jeugdige of zijn ouders om zelf of met ondersteuning van de naaste omgeving een oplossing voor de hulpvraag te vinden;</text:p>
                  </text:list-item>
                  <text:list-item text:style-override="id1-3-2-2-6-2-1-3-4">
                    <text:number>d.</text:number>
                    <text:p text:style-name="al">de mogelijkheden om gebruik te maken van een andere voorziening;</text:p>
                  </text:list-item>
                  <text:list-item text:style-override="id1-3-2-2-6-2-1-3-5">
                    <text:number>e.</text:number>
                    <text:p text:style-name="al">de mogelijkheden om jeugdhulp te verlenen met gebruikmaking van een overige voorziening;</text:p>
                  </text:list-item>
                  <text:list-item text:style-override="id1-3-2-2-6-2-1-3-6">
                    <text:number>f.</text:number>
                    <text:p text:style-name="al">de mogelijkheden om een individuele voorziening te verstrekken;</text:p>
                  </text:list-item>
                  <text:list-item text:style-override="id1-3-2-2-6-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6-2-1-3-8">
                    <text:number>h.</text:number>
                    <text:p text:style-name="al">hoe rekening zal worden gehouden met de godsdienstige gezindheid, de levensovertuiging en de culturele achtergrond van de jeugdige en zijn ouders</text:p>
                  </text:list-item>
                  <text:list-item text:style-override="id1-3-2-2-6-2-1-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6-2-2">
                <text:number>2.</text:number>
                <text:p text:style-name="al">Het college informeert de jeugdige of zijn ouders over de gang van zaken bij het gesprek, hun rechten en plichten en de vervolgprocedure.</text:p>
              </text:list-item>
              <text:list-item text:style-override="id1-3-2-2-6-2-3">
                <text:number>3.</text:number>
                <text:p text:style-name="al">Het college kan in overleg met de jeugdige of zijn ouders afzien van een gesprek.</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1">
                <text:number>1.</text:number>
                <text:p text:style-name="al">Het college zorgt voor schriftelijke verslaglegging van het onderzoek, bedoeld in artikel 6.</text:p>
              </text:list-item>
              <text:list-item text:style-override="id1-3-2-2-7-2-2">
                <text:number>2.</text:number>
                <text:p text:style-name="al">Binnen 10 werkdagen na het gesprek verstrekt het college aan de jeugdige of zijn ouders een verslag van de uitkomsten van het onderzoek, tenzij zij hebben meegedeeld dit niet te wensen.</text:p>
              </text:list-item>
              <text:list-item text:style-override="id1-3-2-2-7-2-3">
                <text:number>3.</text:number>
                <text:p text:style-name="al">Opmerkingen of latere aanvullingen van de jeugdige of zijn ouders worden aan het verslag toegevoegd.</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Jeugdigen en ouders kunnen een aanvraag om een individuele voorziening schriftelijk of elektronisch indienen bij het college. Het college kan bij nadere regel bepalen dat daarbij wordt afgeweken van artikel 3 van het besluit nadere eisen elektronisch berichten verkeer Ede.</text:p>
              </text:list-item>
              <text:list-item text:style-override="id1-3-2-2-8-2-2">
                <text:number>2.</text:number>
                <text:p text:style-name="al">Een aanvraag om een individuele voorziening wordt niet ingediend voor een gesprek als bedoeld in artikel 6 heeft plaatsgevonden, tenzij het college toepassing heeft gegeven aan artikel 6, derde lid, van deze verordening.</text:p>
              </text:list-item>
            </text:list>
          </text:section>
          <text:section text:name="artikel_id1-3-2-2-9" text:style-name="artikel">
            <text:p text:style-name="artikel_kop_titel"><text:span text:style-name="artikel_kop_label">Artikel</text:span> <text:span text:style-name="artikel_kop_nr">9.</text:span> Toetsingskader verlenen voorziening</text:p>
            <text:list text:style-name="id1-3-2-2-9-2">
              <text:list-item text:style-override="id1-3-2-2-9-2-1">
                <text:number>1.</text:number>
                <text:p text:style-name="al">Het college verleent al dan niet op aanvraag een individuele voorziening voor zover deze naar zijn oordeel noodzakelijk is gelet op het bepaalde in artikel 2.3 van de Jeugdwet. Het college houdt rekening met de uitkomsten van het gesprek als bedoeld in artikel 6, tenzij daarvan is afgezien op grond van artikel 6, derde lid, of in spoedeisende gevallen. Het college kan een individuele voorziening treffen indien dit naar zijn oordeel noodzakelijk is.</text:p>
              </text:list-item>
              <text:list-item text:style-override="id1-3-2-2-9-2-2">
                <text:number>2.</text:number>
                <text:p text:style-name="al">Het college verleent een individuele voorziening na een verwijzing door de huisarts, medisch specialist of jeugdarts voor zover de jeugdhulpaanbieder waar naar is verwezen van oordeel is dat deze noodzakelijk is. Het college kan afwijken van het oordeel van de jeugdhulpaanbieder indien dit niet voldoet aan de professionele standaard.</text:p>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0-2-2">
                <text:number>2.</text:number>
                <text:p text:style-name="al">Bij het verstrekken van een individuele voorziening worden in de beschikking de met de jeugdige of zijn ouders gemaakte afspraken vastgelegd.</text:p>
              </text:list-item>
              <text:list-item text:style-override="id1-3-2-2-10-2-3">
                <text:number>3.</text:number>
                <text:p text:style-name="al">Bij het verstrekken van een voorziening in de vorm van een pgb wordt in de beschikking in ieder geval vastgelegd: </text:p>
                <text:list text:style-name="id1-3-2-2-10-2-3-3">
                  <text:list-item text:style-override="id1-3-2-2-10-2-3-3-1">
                    <text:number>a.</text:number>
                    <text:p text:style-name="al">voor welk resultaat het pgb kan worden aangewend;</text:p>
                  </text:list-item>
                  <text:list-item text:style-override="id1-3-2-2-10-2-3-3-2">
                    <text:number>b.</text:number>
                    <text:p text:style-name="al">welke kwaliteitseisen gelden voor de besteding van het pgb;</text:p>
                  </text:list-item>
                  <text:list-item text:style-override="id1-3-2-2-10-2-3-3-3">
                    <text:number>c.</text:number>
                    <text:p text:style-name="al">wat de hoogte van het pgb is en hoe hiertoe is gekomen;</text:p>
                  </text:list-item>
                  <text:list-item text:style-override="id1-3-2-2-10-2-3-3-4">
                    <text:number>d.</text:number>
                    <text:p text:style-name="al">wat de duur is van de verstrekking waarvoor het pgb is bedoeld, en</text:p>
                  </text:list-item>
                  <text:list-item text:style-override="id1-3-2-2-10-2-3-3-5">
                    <text:number>e.</text:number>
                    <text:p text:style-name="al">de wijze van verantwoording van de besteding van het pgb.</text:p>
                  </text:list-item>
                </text:list>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1">
                <text:number>1.</text:number>
                <text:p text:style-name="al">Het college verstrekt een pgb in overeenstemming met artikel 8.1.1 van de wet.</text:p>
              </text:list-item>
              <text:list-item text:style-override="id1-3-2-2-11-2-2">
                <text:number>2.</text:number>
                <text:p text:style-name="al">De hoogte van een pgb:</text:p>
                <text:list text:style-name="id1-3-2-2-11-2-2-3">
                  <text:list-item text:style-override="id1-3-2-2-11-2-2-3-1">
                    <text:number>a.</text:number>
                    <text:p text:style-name="al">wordt bepaald op basis van de kostprijs van de maatwerkvoorziening die de jeugdige of zijn ouders zou hebben ontvangen als maatwerkvoorziening in natura;</text:p>
                  </text:list-item>
                  <text:list-item text:style-override="id1-3-2-2-11-2-2-3-2">
                    <text:number>b.</text:number>
                    <text:p text:style-name="al">is gebaseerd op een in overleg en samenwerking met de belanghebbende opgesteld plan over hoe zij het pgb gaan besteden;</text:p>
                  </text:list-item>
                  <text:list-item text:style-override="id1-3-2-2-11-2-2-3-3">
                    <text:number>c.</text:number>
                    <text:p text:style-name="al">is toereikend om effectieve en kwalitatief goede ondersteuning in te kopen dit geldt ook bij besteding aan een persoon vanuit het sociaal netwerk of door hulpverleners die niet aan de kwaliteitseisen van een professional voldoen.</text:p>
                  </text:list-item>
                  <text:list-item text:style-override="id1-3-2-2-11-2-2-3-4">
                    <text:number>d.</text:number>
                    <text:p text:style-name="al">bedraagt niet meer dan de kostprijs van de in de betreffende situatie adequate goedkoopste in de gemeente beschikbare maatwerkvoorziening in natura.</text:p>
                  </text:list-item>
                </text:list>
              </text:list-item>
              <text:list-item text:style-override="id1-3-2-2-11-2-3">
                <text:number>3.</text:number>
                <text:p text:style-name="al">De persoon aan wie een pgb wordt verstrekt, kan de jeugdhulp onder de volgende voorwaarden betrekken van een persoon die behoort tot het sociale netwerk: </text:p>
                <text:list text:style-name="id1-3-2-2-11-2-3-3">
                  <text:list-item text:style-override="id1-3-2-2-11-2-3-3-1">
                    <text:number>a.</text:number>
                    <text:p text:style-name="al">niet is gebleken dat de zorg aan de belanghebbende deze persoon te zwaar valt (overbelasting) ;</text:p>
                  </text:list-item>
                  <text:list-item text:style-override="id1-3-2-2-11-2-3-3-2">
                    <text:number>b.</text:number>
                    <text:p text:style-name="al">dat de interventie van de betreffende jeugdhulp niet hoger is dan niveau 4, zoals bedoeld in artikel 2, lid 2. De interventies van niveau 5 of hoger worden alleen uitgevoerd door een persoon behorende tot het sociaal netwerk indien deze persoon voldoet aan de kwaliteitseisen zoals vastgelegd in de Jeugdwet en Besluit Jeugdwet.</text:p>
                  </text:list-item>
                </text:list>
              </text:list-item>
              <text:list-item text:style-override="id1-3-2-2-11-2-4">
                <text:number>4.</text:number>
                <text:p text:style-name="al">Het pgb wordt uitsluitend aangewend voor kosten die noodzakelijk zijn in verband met de hulpvraag van de cliënt. De volgende kosten zijn in ieder geval uitgesloten:</text:p>
                <text:list text:style-name="id1-3-2-2-11-2-4-3">
                  <text:list-item text:style-override="id1-3-2-2-11-2-4-3-1">
                    <text:number>a.</text:number>
                    <text:p text:style-name="al">bemiddelingskosten.</text:p>
                  </text:list-item>
                  <text:list-item text:style-override="id1-3-2-2-11-2-4-3-2">
                    <text:number>b.</text:number>
                    <text:p text:style-name="al">kosten voor ondersteuning bij het aanvragen en beheren van het pgb.</text:p>
                  </text:list-item>
                  <text:list-item text:style-override="id1-3-2-2-11-2-4-3-3">
                    <text:number>c.</text:number>
                    <text:p text:style-name="al">contributies voor het lidmaatschap van per Saldo.</text:p>
                  </text:list-item>
                  <text:list-item text:style-override="id1-3-2-2-11-2-4-3-4">
                    <text:number>d.</text:number>
                    <text:p text:style-name="al">het volgen van cursussen over het pgb.</text:p>
                  </text:list-item>
                  <text:list-item text:style-override="id1-3-2-2-11-2-4-3-5">
                    <text:number>e.</text:number>
                    <text:p text:style-name="al">kosten voor het bestellen van informatie materiaal.</text:p>
                  </text:list-item>
                  <text:list-item text:style-override="id1-3-2-2-11-2-4-3-6">
                    <text:number>f.</text:number>
                    <text:p text:style-name="al">kosten die gemaakt worden voor het reizen.</text:p>
                  </text:list-item>
                  <text:list-item text:style-override="id1-3-2-2-11-2-4-3-7">
                    <text:number>g.</text:number>
                    <text:p text:style-name="al">kosten die gemaakt worden gerelateerd aan wonen, zoals huurbetalingen. </text:p>
                  </text:list-item>
                  <text:list-item text:style-override="id1-3-2-2-11-2-4-3-8">
                    <text:number>h.</text:number>
                    <text:p text:style-name="al">administratiekosten, coördinatiekosten of belangenbehartiging.</text:p>
                  </text:list-item>
                </text:list>
              </text:list-item>
              <text:list-item text:style-override="id1-3-2-2-11-2-5">
                <text:number>5.</text:number>
                <text:p text:style-name="al">De budgethouder die een pgb ontvangt dat meer bedraagt dan € 1.500,00 per jaar kan 1,5% van dit budget vrij besteden, met een maximum van € 1.250,00 per jaar.</text:p>
              </text:list-item>
            </text:list>
          </text:section>
          <text:section text:name="artikel_id1-3-2-2-12" text:style-name="artikel">
            <text:p text:style-name="artikel_kop_titel"><text:span text:style-name="artikel_kop_label">Artikel</text:span> <text:span text:style-name="artikel_kop_nr">11a.</text:span> Tarief pgb</text:p>
            <text:list text:style-name="id1-3-2-2-12-2">
              <text:list-item text:style-override="id1-3-2-2-12-2-1">
                <text:number>1.</text:number>
                <text:p text:style-name="al">Het uurtarief voor een pgb voor jeugdhulp, geleverd door een persoon die als professional werkzaam is, bedraagt 90% van het in de betreffende situatie adequate goedkoopste tarief in natura, zoals de gemeente dat is overeengekomen met een gecontracteerde aanbieder.</text:p>
              </text:list-item>
              <text:list-item text:style-override="id1-3-2-2-12-2-2">
                <text:number>2.</text:number>
                <text:p text:style-name="al">Het uurtarief voor een pgb, voor jeugdhulp, geleverd door een persoon vanuit het sociaal netwerk of door hulpverleners die niet aan de kwaliteitseisen van een professional voldoen, bedraagt € 20,- per uur en bij kortverblijf € 30,- per etmaal. </text:p>
              </text:list-item>
            </text:list>
          </text:section>
          <text:section text:name="artikel_id1-3-2-2-13" text:style-name="artikel">
            <text:p text:style-name="artikel_kop_titel"><text:span text:style-name="artikel_kop_label">Artikel</text:span> <text:span text:style-name="artikel_kop_nr">12</text:span> Nieuwe feiten en omstandigheden, herziening, intrekking of terugvordering</text:p>
            <text:list text:style-name="id1-3-2-2-13-2">
              <text:list-item text:style-override="id1-3-2-2-13-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3-2-2">
                <text:number>2.</text:number>
                <text:p text:style-name="al">Onverminderd artikel 8.1.4 van de wet kan het college een beslissing aangaande een individuele voorziening herzien dan wel intrekken als het college vaststelt dat: </text:p>
                <text:list text:style-name="id1-3-2-2-13-2-2-3">
                  <text:list-item text:style-override="id1-3-2-2-13-2-2-3-1">
                    <text:number>a.</text:number>
                    <text:p text:style-name="al">de jeugdige of zijn ouders onjuiste of onvolledige gegevens hebben verstrekt en de verstrekking van juiste of volledige gegevens tot een andere beslissing zou hebben geleid;</text:p>
                  </text:list-item>
                  <text:list-item text:style-override="id1-3-2-2-13-2-2-3-2">
                    <text:number>b.</text:number>
                    <text:p text:style-name="al">de jeugdige of zijn ouders niet langer op de individuele voorziening of op het pgb zijn aangewezen;</text:p>
                  </text:list-item>
                  <text:list-item text:style-override="id1-3-2-2-13-2-2-3-3">
                    <text:number>c.</text:number>
                    <text:p text:style-name="al">de individuele voorziening of het pgb niet meer toereikend is te achten;</text:p>
                  </text:list-item>
                  <text:list-item text:style-override="id1-3-2-2-13-2-2-3-4">
                    <text:number>d.</text:number>
                    <text:p text:style-name="al">de jeugdige of zijn ouders niet voldoen aan de voorwaarden van de individuele voorziening of het pgb, of</text:p>
                  </text:list-item>
                  <text:list-item text:style-override="id1-3-2-2-13-2-2-3-5">
                    <text:number>e.</text:number>
                    <text:p text:style-name="al">de jeugdige of zijn ouders de individuele voorziening of het pgb niet of voor een ander doel gebruiken dan waarvoor het is bestemd.</text:p>
                  </text:list-item>
                </text:list>
              </text:list-item>
              <text:list-item text:style-override="id1-3-2-2-13-2-3">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3-2-4">
                <text:number>4.</text:number>
                <text:p text:style-name="al">Het college onderzoekt uit het oogpunt van kwaliteit van de geleverde zorg, al dan niet steekproefsgewijs, de bestedingen van pgb’s.</text:p>
              </text:list-item>
              <text:list-item text:style-override="id1-3-2-2-13-2-5">
                <text:number>5.</text:number>
                <text:p text:style-name="al">Bij opname in een ziekenhuis of instelling wordt het pgb tot 2 maanden na opname ter beschikking gesteld, ondanks de gewijzigde situatie. Na deze twee maanden wordt op basis van de dan geldende situatie een heroverweging gedaan over de benodigde zorg en wijze van financiering.</text:p>
              </text:list-item>
              <text:list-item text:style-override="id1-3-2-2-13-2-6">
                <text:number>6.</text:number>
                <text:p text:style-name="al">Bij verblijf in het buitenland verstrekt de gemeente voor een periode van maximaal 6 weken een pgb als de cliënt binnen deze periode weer terugkeert naar Nederland. Na zes weken wordt een heroverweging gedaan over de benodigde zorg en wijze van financiering.</text:p>
              </text:list-item>
            </text:list>
          </text:section>
          <text:section text:name="artikel_id1-3-2-2-14" text:style-name="artikel">
            <text:p text:style-name="artikel_kop_titel"><text:span text:style-name="artikel_kop_label">Artikel</text:span> 13 Verhouding prijs en kwaliteit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4-3">
              <text:list-item text:style-override="id1-3-2-2-14-3-1">
                <text:number>a.</text:number>
                <text:p text:style-name="al">de aard en omvang van de te verrichten taken;</text:p>
              </text:list-item>
              <text:list-item text:style-override="id1-3-2-2-14-3-2">
                <text:number>b.</text:number>
                <text:p text:style-name="al">de voor de sector toepasselijke CAO-schalen in relatie tot de zwaarte van de functie;</text:p>
              </text:list-item>
              <text:list-item text:style-override="id1-3-2-2-14-3-3">
                <text:number>c.</text:number>
                <text:p text:style-name="al">een redelijke toeslag voor overheadkosten;</text:p>
              </text:list-item>
              <text:list-item text:style-override="id1-3-2-2-14-3-4">
                <text:number>d.</text:number>
                <text:p text:style-name="al">een voor de sector reële mate van non-productiviteit van het personeel als gevolg van verlof, ziekte, scholing en werkoverleg; en</text:p>
              </text:list-item>
              <text:list-item text:style-override="id1-3-2-2-14-3-5">
                <text:number>e.</text:number>
                <text:p text:style-name="al">kosten voor bijscholing van het personeel.</text:p>
              </text:list-item>
            </text:list>
          </text:section>
          <text:section text:name="artikel_id1-3-2-2-15" text:style-name="artikel">
            <text:p text:style-name="artikel_kop_titel"><text:span text:style-name="artikel_kop_label">Artikel</text:span> <text:span text:style-name="artikel_kop_nr">14</text:span> Vertrouwenspersoon</text:p>
            <text:list text:style-name="id1-3-2-2-15-2">
              <text:list-item text:style-override="id1-3-2-2-15-2-1">
                <text:number>1.</text:number>
                <text:p text:style-name="al">Het college zorgt ervoor dat jeugdigen, ouders en pleegouders een beroep kunnen doen op een onafhankelijke vertrouwenspersoon</text:p>
              </text:list-item>
              <text:list-item text:style-override="id1-3-2-2-15-2-2">
                <text:number>2.</text:number>
                <text:p text:style-name="al">Het college wijst jeugdigen en ouders erop dat zij zich desgewenst kunnen laten bijstaan door een onafhankelijke vertrouwenspersoon.</text:p>
              </text:list-item>
            </text:list>
          </text:section>
          <text:section text:name="artikel_id1-3-2-2-16" text:style-name="artikel">
            <text:p text:style-name="artikel_kop_titel"><text:span text:style-name="artikel_kop_label">Artikel</text:span> <text:span text:style-name="artikel_kop_nr">15</text:span> Klachtregeling</text:p>
            <text:p text:style-name="al">Het college stelt een regeling vast voor de afhandeling van klachten van jeugdigen en ouders die betrekking hebben de wijze van afhandeling van meldingen en aanvragen als bedoeld in deze verordening.</text:p>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ten gunste van de cliënt afwijken van deze Verordening als toepassing daarvan leidt tot een onaanvaardbare situatie.</text:p>
          </text:section>
          <text:section text:name="artikel_id1-3-2-2-18" text:style-name="artikel">
            <text:p text:style-name="artikel_kop_titel"><text:span text:style-name="artikel_kop_label">Artikel</text:span> <text:span text:style-name="artikel_kop_nr">17</text:span> Intrekken oude verordening</text:p>
            <text:list text:style-name="id1-3-2-2-18-2">
              <text:list-item text:style-override="id1-3-2-2-18-2-1">
                <text:number>1.</text:number>
                <text:p text:style-name="al">De Verordening Jeugdhulp 2017 wordt ingetrokken. </text:p>
              </text:list-item>
              <text:list-item text:style-override="id1-3-2-2-18-2-2">
                <text:number>2.</text:number>
                <text:p text:style-name="al">Een jeugdige houdt recht op een lopende voorziening verstrekt op grond van de Verordening Jeugdhulp 2017 of voorgaande verordeningen totdat het college een nieuw besluit heeft genomen.</text:p>
              </text:list-item>
              <text:list-item text:style-override="id1-3-2-2-18-2-3">
                <text:number>3.</text:number>
                <text:p text:style-name="al">Aanvragen die zijn ingediend onder de Verordening Jeugdhulp 2017 en waarop nog niet is beslist bij het in werking treden van deze verordening, worden afgehandeld krachtens deze verordening. </text:p>
              </text:list-item>
              <text:list-item text:style-override="id1-3-2-2-18-2-4">
                <text:number>4.</text:number>
                <text:p text:style-name="al">Op bezwaarschriften tegen een besluit op grond van de Verordening Jeugdhulp 2017, wordt beslist met inachtneming van die verordening.</text:p>
              </text:list-item>
            </text:list>
          </text:section>
          <text:section text:name="artikel_id1-3-2-2-19" text:style-name="artikel">
            <text:p text:style-name="artikel_kop_titel"><text:span text:style-name="artikel_kop_label">Artikel</text:span> <text:span text:style-name="artikel_kop_nr">18</text:span> Slotbepalingen</text:p>
            <text:list text:style-name="id1-3-2-2-19-2">
              <text:list-item text:style-override="id1-3-2-2-19-2-1">
                <text:number>1.</text:number>
                <text:p text:style-name="al">Deze verordening treedt in werking op 1 januari 2018</text:p>
              </text:list-item>
              <text:list-item text:style-override="id1-3-2-2-19-2-2">
                <text:number>2.</text:number>
                <text:p text:style-name="al">Deze verordening wordt aangehaald als: Verordening Jeugdhulp 2018</text:p>
              </text:list-item>
            </text:list>
          </text:section>
        </text:section>
        <text:section text:name="regeling-sluiting_id1-3-2-3" text:style-name="regeling-sluiting">
          <text:section text:name="ondertekening_id1-3-2-3-1">
            <text:p><text:span text:style-name="functie">Vastgesteld in de openbare vergadering van 7 december 2017, zaaknummer 77456.</text:span></text:p>
            <text:p><text:span text:style-name="functie">De raad voornoemd,</text:span></text:p>
            <text:p><text:span text:style-name="functie">de griffier,</text:span></text:p>
            <text:p><text:span text:style-name="ondertekening_naam">
            <text:span text:style-name="voornaam"> G.H. </text:span>
            <text:span text:style-name="achternaam">Hagelstein</text:span>
          </text:span></text:p>
            <text:p><text:span text:style-name="functie">de plv. voorzitter, </text:span></text:p>
            <text:p><text:span text:style-name="ondertekening_naam">
            <text:span text:style-name="voornaam"> A. </text:span>
            <text:span text:style-name="achternaam">Versteeg</text:span>
          </text:span></text:p>
          </text:section>
        </text:section>
        <text:section text:name="nota-toelichting_id1-3-2-4" text:style-name="nota-toelichting">
          <text:p text:style-name="artikel_kop_titel"><text:span text:style-name="label">Toelichting</text:span> </text:p>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p text:style-name="al">over de door het college te verlenen individuele voorzieningen en overige (jeugdhulp)voorzieningen;</text:p>
          <text:p text:style-name="al">met betrekking tot de voorwaarden voor toekenning, de wijze van beoordeling van en de afwegingsfactoren bij een individuele voorziening;</text:p>
          <text:p text:style-name="al">over de wijze waarop de toegang tot en de toekenning van een individuele voorziening wordt afgestemd met andere voorzieningen op gebied van zorg, onderwijs, maatschappelijke ondersteuning, werk en inkomen;</text:p>
          <text:p text:style-name="al">over de wijze waarop de hoogte van een persoonsgebonden budget wordt vastgesteld;</text:p>
          <text:p text:style-name="al">voor de bestrijding van het ten onrechte ontvangen van een individuele voorziening of persoonsgebonden budget, alsmede van misbruik of oneigenlijke gebruik van de Jeugdwet;</text:p>
          <text:p text:style-name="al">over de wijze waarop ingezetenen worden betrokken bij de uitvoering van de Jeugdwet, en</text:p>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p text:style-name="al"/>
          <text:p text:style-name="al">In deze verordening worden regels gesteld over deze onderwerpen, met uitzondering van de wijze waarop ingezeten betrokken zijn bij beleid. De reden daarvoor is dat de raad ervoor kiest om over de breedte van het sociaal domein één adviesraad in te stellen. Er zal daarom één aparte verordening worden vastgesteld waarin de inspraak op het terrein van de Jeugdwet, de Wmo 2015 en de Participatiewet wordt geregeld.</text:p>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d vierde lid, bij verordening bepaald worden onder welke voorwaarden de persoon aan wie een persoonsgebonden budget wordt verstr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Toeleiding naar de jeugdhulp</text:p>
          <text:p text:style-name="al">De toeleiding naar de jeugdhulp kan op verschillende manieren plaatsvinden.</text:p>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al">Tijdens de contacten tussen de gemeente en de jeugdige of zijn ouders kunnen problemen ontstaan. Het meest voor de hand is daarbij het voorbeeld waarbij een gevraagde voorziening wordt afgewezen. Daartegen staat bezwaar en beroep open. In bezwaar en beroep staat in zo’n situatie de vraag centraal of de voorziening terecht is geweigerd. Bij andere problemen is het mogelijk om een beroep te doen op een onafhankelijk vertrouwenspersoon die door het college is ingesteld. Deze ondersteunt jeugdigen of ouders in de contacten die zij hebben met het college. Bijvoorbeeld door mee te gaan naar een gesprek met een deskundige die het college advies uitbrengt over de toe te kennen voorziening. Tot slot bestaat ook op het terrein van de Jeugdwet de mogelijkheid om een klacht in te dienen over de wijze waarop het college heeft gehandeld. Het doel van de klachtprocedures is om vast te stellen of het college behoorlijk heeft gehandeld. De behandeling daarvan vindt plaats op dezelfde wijze als voor overige klachten over de gemeente gebruikelijk is. Jeugdhulpaanbieders en gecertificeerde instellingen beschikken over een eigen vertrouwenspersoon en klachtenregeling.</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pan text:style-name="nadrukcur">Toegang via de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span text:style-name="nadrukvet">Artikelsgewijs</text:span>
        </text:p>
          <text:p text:style-name="al">
          <text:span text:style-name="nadrukvet">Artikel 1. Begripsbepalingen</text:span>
        </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in artikel 3 [e.v.].</text:p>
          <text:p text:style-name="al">De definitie van ‘pgb’ 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text:p>
          <text:p text:style-name="al">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In artikel 1.1 van de wet is jeugdhulp als volgt gedefinieerd:</text:p>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2 van de Awb). </text:p>
          <text:p text:style-name="al">
          <text:span text:style-name="nadrukvet">Artikel 2. Vormen van jeugdhulp</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tot en met 8) of door de huisarts, medisch specialist of jeugdarts en de jeugdhulpaanbieder (artikel 3) eerst beoordeeld moeten worden of de jeugdige of zijn ouders deze ondersteuning daadwerkelijk nodig hebben.</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Het betreft niet alleen hulp en ondersteuning die wordt geboden aan jongeren zelf, maar tevens aan hun ouders als deze hulp erop is gericht een probleem bij de jongere op te lossen. De rangschikking in algemene en overige voorzieningen is nu gebaseerd op interventieniveaus. Afhankelijk van de intensiteit en de kostprijs wordt bepaald of er sprake is van een vrij toegankelijke voorziening of niet. Als uiterste vorm van intensieve zorg daarbij dagbehandeling als voorbeeld worden genoemd, een excluderende vorm van ondersteuning. Een vorm van lichte ondersteuning kan een voorziening zijn die bestaat uit het bijwonen van een paar trainingen.</text:p>
          <text:p text:style-name="al">
          <text:span text:style-name="nadrukvet">Artikel 3 Toegang jeugdhulp </text:span>
          <text:span text:style-name="nadrukvet">via de huisarts, medisch specialist of jeugdarts</text:span>
        </text:p>
          <text:p text:style-name="al">In dit artikel is geregeld op welke wijze de toegang tot de jeugdhulp wordt geboden. 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text:p>
          <text:p text:style-name="al">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al">Eerste lid: De jeugdige of zijn ouders die een beroep willen doen op een overige voorziening kunnen hier direct naartoe zonder meldingsprocedure in de zin van (artikel 4 en volgende) deze verordening. Uiteraard is het wel mogelijk dat de toegang tot een overige voorziening via de gemeente loopt via de melding van een hulpvraag of via de huisarts medisch specialist of jeugdarts na verwijzing.</text:p>
          <text:p text:style-name="al">Tweede lid en derde: Individuele voorzieningen zijn slechts toegankelijk na een verwijzing van de huisarts, medisch specialist of jeugdarts of na een beschikking. Het toetsingskader dat het college hanteert voor de afgifte van een beschikking is opgenomen in artikel 9. Een uitzondering daarop zijn spoedeisende situaties. In die gevallen kan zonder voorafgaande beschikking jeugdhulp worden geboden. Omwille van de rechtszekerheid en de rechtsbescherming van de jeugdige wordt er in die situaties wel achteraf een beschikking opgemaakt. </text:p>
          <text:p text:style-name="al">
          <text:span text:style-name="nadrukvet">Artikel 4. Toegang jeugdhulp via de gemeente, melding hulpvraag</text:span>
        </text:p>
          <text:p text:style-name="al">Voor het verkrijgen van een individuele, niet overig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text:p>
          <text:p text:style-name="al">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text:p>
          <text:p text:style-name="al">
          <text:span text:style-name="nadrukvet">Artikel 5. Vooronderzoek</text:span>
        </text:p>
          <text:p text:style-name="al">Deze bepaling is hier opgenomen om een zorgvuldige procedure te waarborgen en te zorgen dat jeugdigen en ouders goed worden geïnformeerd.</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al">
          <text:span text:style-name="nadrukvet">Artikel 6.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text:p>
          <text:p text:style-name="al">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In het eerste lid is opgenomen dat het gesprek zo spoedig mogelijk moet plaatsvinden. Het hangt af van de situatie hoe snel dat kan of moet plaatsvinden.</text:p>
          <text:p text:style-name="al">In de onderdelen a tot en met h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AWBZ of de Zvw en een voorziening op het gebied van passend onderwijs</text:p>
          <text:p text:style-name="al">
          <text:span text:style-name="nadrukvet">Artikel 7. Verslag</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maatwerkvoorziening noodzakelijk is. Bij meer complexe onderzoeken zal uiteraard een uitgebreidere weergave noodzakelijk zijn. </text:p>
          <text:p text:style-name="al">Het later toevoegen van opmerkingen of het aanbrengen van wijzigingen of het herstellen van feitelijke onjuistheden is eveneens vormvrij (derde lid).</text:p>
          <text:p text:style-name="al">
          <text:span text:style-name="nadrukvet">Artikel 8.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text:p>
          <text:p text:style-name="al">In de Awb worden regels gegeven omtrent de aanvraag. Deze verordening wijkt daarvan niet af.</text:p>
          <text:p text:style-name="al">Op grond van artikel 4:1 van de Awb wordt een aanvraag tot het geven van een beschikking schriftelijk ingediend bij het bestuursorgaan dat bevoegd is op de aanvraag te beslissen (hier het college), tenzij bij wettelijk voorschrift anders is bepaald.</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al">Deze termijnen zijn maximi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De procedure in deze verordening voor toekenning van jeugdhulp is erop gericht dat er eerst een gesprek plaatsvindt tussen de deskundigen en de jeugdige en zijn ouders om de hulpvraag helder te krijgen. In dat gesprek komt aan de orde of het nodig is om een aanvraag om een individuele voorziening in te dienen, of dat er een andere passende oplossing is voor de ondervonden problemen. Bijvoorbeeld door gebruik te maken van een algemeen toegankelijke voorziening. Vanwege het belang van het voorafgaande gesprek is opgenomen dat pas een aanvraag mag worden ingediend na het gesprek. Wordt er toch een aanvraag ingediend zonder voorafgaand gesprek dan wordt de behandeling aangehouden, tot er alsnog een gesprek heeft plaatsgevonden (er volgt dan een procedure voor verzuimherstel op basis van artikel 4:5 van de Awb). Uiteraard is een voorafgaand gesprek niet vereist in de gevallen waarin het college niet nodig oordeelt, bijvoorbeeld omdat de hulpvraag uit eerdere aanvragen al duidelijk is. Als de toegang tot de jeugdhulp loopt via een verwijzing van de huisarts, medisch specialist of jeugdarts wordt aan toepassing van dit artikel niet toegekomen. </text:p>
          <text:p text:style-name="al">
          <text:span text:style-name="nadrukvet">Artikel 9. Toetsingskader verlenen voorziening</text:span>
        </text:p>
          <text:p text:style-name="al">Eerste lid: Het college heeft de verantwoordelijkheid om daar waar jeugdigen en hun ouders jeugdhulp nodig hebben in verband met opgroei- en opvoedingsproblemen, psychische problemen en stoornissen een voorziening op het gebied van jeugdhulp te treffen ten behoeve van die jeugdige, waardoor die in staat wordt gesteld gezond en veilig op te groeien, te groeien naar zelfstandigheid, voldoende zelfredzaam te zijn en maatschappelijk te participeren, rekening houdend met hun leeftijd en ontwikkelingsniveau. Het gaat om een compensatieplicht voor de gemeente.</text:p>
          <text:p text:style-name="al">De beoordeling of een jeugdige of een ouder een voorziening nodig heeft en welke voorziening hij nodig heeft, dient plaats te vinden door een deskundige en zal gebaseerd dienen te zijn op zorginhoudelijke gronden. Het college maakt hierbij wel een zelfstandige afweging. Volledige zelfstandigheid of volledige maatschappelijke participatie zal niet altijd te bereiken zijn. Op het college rust een inspanningsplicht om gelet op de omstandigheden van het geval een zo goed mogelijk resultaat te bereiken. Het gaat daarbij in belangrijke mate om maatwerk. Wat voor de ene jongere gelet op zijn hulpvraag passend is hoeft dat voor een andere jongere met een vergelijkbare hulpvraag niet te zijn. Het is in ieder geval niet noodzakelijk om een individuele voorziening te treffen als jeugdige en zijn ouders zelf de ervaren problemen het hoofd kunnen bieden, al dan niet met hulp van andere maatschappelijke instellingen. Hetzelfde geldt indien er een overige voorziening beschikbaar is waarmee aan de behoefte van de jeugdige kan worden voldaan.</text:p>
          <text:p text:style-name="al">Het kan zo zijn dat een jeugdige zich meldt met een hulpvraag maar dat hij er niet toe overgaat om een officiële aanvraag in te dienen. Voor dergelijke gevallen is een mogelijkheid opgenomen voor het college om zonder voorafgaande aanvraag toch een individuele voorziening te treffen. Ook in dergelijke gevallen toetst het college de noodzaak voor het treffen van de voorziening aan de hand van de compensatieplicht die is opgenomen in artikel 2.3 van de Jeugdwet.</text:p>
          <text:p text:style-name="al">Volledigheidshalve wordt opgemerkt dat in beginsel ook toestemming is vereist voor het verlenen van jeugdhulp. Dit is geregeld in de artikelen 7.3.4 en 7.3.5 van de Jeugdwet. Het ligt voor de hand dat het college alleen gebruik zal maken van de bevoegdheid om zonder aanvraag een individuele voorziening te verlenen in de situaties dat er ook toestemming zal worden verleend voor het verlenen van jeugdhulp. Op basis van artikel 7 de Wet op de Jeugdzorg hadden ook de bureaus jeugdzorg de bevoegdheid om zonder aanvraag een besluit te nemen.</text:p>
          <text:p text:style-name="al">Derde lid: 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Slechts voor zover de jeugdhulpaanbieder afwijkt van de in zijn beroep geldende protocollen en richtlijnen (“de professionele standaard”) heeft het college de ruimte om af te wijken van het oordeel. Tijdens de parlementaire behandeling van het wetsvoorstel Jeugdwet is hier uitgebreid over gesproken. Daarbij is opgemerkt dat gemeenten nooit benodigde kunnen jeugdhulp weigeren als deze in overeenstemming is met de professionele standaarden en dat zij niet op de stoel van de arts mogen gaan zitten. In de uitzonderlijke situatie dat de professionele standaard bij toeleiding niet is gevolgd kan er reden zijn om af te wijken van het oordeel van de jeugdhulpaanbieder. Wanneer de gemeente, in haar rol als financier van de behandeling, betwijfelt of professionele standaarden gevolgd zijn bij het bepalen van de inhoud van de zorg, dan moet zij daar een minstens zo deskundig oordeel tegenover stellen. In dat geval zal de gemeente dus beroep moeten doen op de expertise van een deskundige, die bij de beoordeling van het behandelvoorstel op de hoogte dient te zijn van de professionele standaarden die binnen de eigen beroepsgroep leidend zijn. Voor het afwijken van het oordeel van de jeugdhulpaanbieder is slechts in bijzondere situaties plaats. Het is geenszins de bedoeling dat het college bij alle voorkomende gevallen het oordeel van een eigen deskundige stelt tegenover het oordeel van de jeugdhulpaanbieder waar naar wordt verwezen door de huisarts, medisch specialist of jeugdarts.</text:p>
          <text:p text:style-name="al">
          <text:span text:style-name="nadrukvet">Artikel 10. Inhoud beschikking</text:span>
        </text:p>
          <text:p text:style-name="al">Indien de jeugdige of zijn ouders een formele aanvraag bij het college indienen (artikel 8) of er overeenkomstig artikel 3, der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In de beschikking staat in ieder geval of er een voorziening wordt toegekend of niet. Tegen dit besluit staat bezwaar en beroep open. Ter motivering van het al dan niet toekennen van een voorziening zal het college zich vaak baseren op het oordeel van een deskundige, dat bijvoorbeeld kan zijn vastgelegd in een ondersteuningsplan. Dat ondersteuningsplan kan de vorm hebben van een familiegroepsplan of een individueel hulpverleningsplan. Het ondersteuningsplan kan in bezwaar- en beroepsprocedures aan de orde komen voor zover het de grondslag vormt voor het al dan niet toekennen van de gevraagde voorziening. Onderdelen van het ondersteuningsplan die niet ten grondslag liggen aan het al dan niet toekennen van de gevraagde beschikking kunnen dan ook niet in bezwaar en beroep tegen dat besluit aan de orde komen (bijvoorbeeld het plan om een ander familielid een voorziening toe te kennen).</text:p>
          <text:p text:style-name="al">
          <text:span text:style-name="nadrukvet">Artikel 11. Regels pgb</text:span>
        </text:p>
          <text:p text:style-name="al">De gemeente Ede staat positief tegenover de verlening van pgb’s omdat zij ruimte geven voor een eigen invulling van de te bieden zorg. Per situatie kan in het gesprek samen met de jeugdige en zijn ouders worden onderzocht wat de meest geschikte vorm van jeugdhulp is (pgb of zorg in natura). Wel zal voor de verlening van een pgb voldaan moeten worden aan de eisen die daaraan worden gesteld in artikel 8.1.1 van de Jeugdwet. Zo kan worden geborgd dat de geboden jeugdhulp van goede kwaliteit is en dat iedere jeugdige die hulp nodig heeft deze ook daadwerkelijk ontvangt. Als een pgb wordt toegekend dan wordt de hoogte bepaald op de wijze zoals die is vastgelegd in deze verordening en eventuele door het college opgestelde nadere regels. </text:p>
          <text:p text:style-name="al">
          <text:span text:style-name="nadrukvet">Artikel 11a. Tarief pgb</text:span>
        </text:p>
          <text:p text:style-name="al">Lid 1 Pgb 90% van ZIN</text:p>
          <text:p text:style-name="al">Het uurtarief voor een pgb voor jeugdhulp, geleverd door een persoon die als professional werkzaam is, bedraagt 90% van het in de betreffende situatie adequate goedkoopste tarief in natura, zoals de gemeente dat is overeengekomen met een gecontracteerde aanbieder. Uit recente jurisprudentie blijkt dat een categorale verlaging mogelijk is, mits goed onderbouwd dat hiermee passende en toereikende zorg kan worden ingekocht. 90% van het adequate goedkoopste ZIN-tarief is reëel omdat:</text:p>
          <text:list text:style-name="id1-3-2-4-90">
            <text:list-item text:style-override="id1-3-2-4-90-1">
              <text:number>•</text:number>
              <text:p text:style-name="al">Bij een Pgb-aanbieder over het algemeen sprake is van minder overhead en lagere administratieve lasten.</text:p>
            </text:list-item>
            <text:list-item text:style-override="id1-3-2-4-90-2">
              <text:number>•</text:number>
              <text:p text:style-name="al">Voor de aanbieders de herindicaties in het ZIN-tarief zijn meegenomen, terwijl pgb-herindicaties door de consulenten van de gemeente zelf worden gedaan.</text:p>
            </text:list-item>
          </text:list>
          <text:p text:style-name="al">Lid 2 Het uurtarief voor een pgb voor jeugdhulp, geleverd door een persoon vanuit het sociaal netwerk of door hulpverleners die niet aan de kwaliteitseisen van een professional voldoen, bedraagt € 20,- per uur en bij kortverblijf € 30,- per etmaal. Deze tarieven zijn reëel indien ze worden verricht vanuit het eigen netwerk.</text:p>
          <text:p text:style-name="al">
          <text:span text:style-name="nadrukvet">Artikel 12.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Het tweede lid is geënt op artikel 8.1.4 van de wet. Ook hier is de tot de pgb beperkte reikwijdte van artikel 8.1.4 van de wet op grond van het bepaalde in artikel 2.9, onder d, van de wet uitgebreid tot de individuele voorziening in natura.</text:p>
          <text:p text:style-name="al">
          <text:span text:style-name="nadrukvet">Artikel 13.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Artikel 14.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span text:style-name="nadrukvet">Artikel 15. Klachtregeling</text:span>
        </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komt de gemeentelijke klachtmogelijkheid in zi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615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5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5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Ed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151</meta:user-defined>
    <meta:user-defined meta:name="OVERHEIDop.GmbID/DC.identifier">gmb-2017-226151</meta:user-defined>
    <meta:user-defined meta:name="OVERHEID.TaxonomieBeleidsagenda/OVERHEID.category">Zorg en gezondheid | Organisatie en beleid</meta:user-defined>
    <meta:user-defined meta:name="OVERHEID.Gemeente/DC.spatial">Ede</meta:user-defined>
    <meta:user-defined meta:name="DC.source">artikel 2.9 van de Jeugdwet;1.0:c:BWBR0034925&amp;artikel=2.9&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DC.source">artikel 2.10 van de Jeugdwet;1.0:c:BWBR0034925&amp;artikel=2.10&amp;g=2017-02-28</meta:user-defined>
    <meta:user-defined meta:name="OVERHEIDop.referentienummer">77456 en 81468</meta:user-defined>
    <meta:user-defined meta:name="DCTERMS.alternative">Verordening Jeugdhulp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5050_1</meta:user-defined>
    <meta:user-defined meta:name="OVERHEIDop.versieInformatie"/>
  </office:meta>
</office:document-meta>
</file>