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56, Rijksweg Centrum 2, Oude Maastrichterweg 46C, 6161EE, 6162 B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pandige verbouwing van winkelpand tot winkelpand met woning</text:p>
            <text:p text:style-name="common-al">Locatie: Rijksweg Centrum 2/ Oude Maastrichterweg 46C, 6161EE/ 6162 BD Geleen </text:p>
            <text:p text:style-name="common-al">Dossiernummer: Om17.0456</text:p>
            <text:p text:style-name="common-al">Verzenddatum besluit: 18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56, Rijksweg Centrum 2, Oude Maastrichterweg 46C, 6161EE, 6162 B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50</meta:user-defined>
    <meta:user-defined meta:name="OVERHEIDop.GmbID/DC.identifier">gmb-2017-226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PostcodeHuisnummer/OVERHEIDop.postcodeHuisnummer">6162BD 46</meta:user-defined>
    <meta:user-defined meta:name="OVERHEIDop.straatnaam">Oude Maastrich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EPSG28992/DC.spatial">186151 331246</meta:user-defined>
    <meta:user-defined meta:name="OVERHEIDop.versieInformatie"/>
  </office:meta>
</office:document-meta>
</file>