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34 recreatiewoningen op de locatie aan de Voorweg, kadastraal bekend als sectie C, nummer 812, 630 en 87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4 recreatiewoningen</text:p>
            <text:p text:style-name="common-al">
            <text:span text:style-name="nadrukvet">Locatie:</text:span> aan de Voorweg, kadastraal bekend als sectie C, nummer 812, 630 en 87 in Callantsoog</text:p>
            <text:p text:style-name="common-al">
            <text:span text:style-name="nadrukvet">Zaaknummer: </text:span>O-17-0521</text:p>
            <text:p text:style-name="last-al">
            <text:span text:style-name="nadrukvet">Ontvangstdatum:</text:span> 15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14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34 recreatiewoningen op de locatie aan de Voorweg, kadastraal bekend als sectie C, nummer 812, 630 en 87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42</meta:user-defined>
    <meta:user-defined meta:name="OVERHEIDop.GmbID/DC.identifier">gmb-2017-226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78.71 541196.95</meta:user-defined>
    <meta:user-defined meta:name="OVERHEIDop.versieInformatie"/>
  </office:meta>
</office:document-meta>
</file>