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21, Karensstraat 2, 6121 ZA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nieuwen van een garage</text:p>
            <text:p text:style-name="common-al">Locatie: Karensstraat 2, 6121 ZA Born </text:p>
            <text:p text:style-name="common-al">Dossiernummer: Om17.0421</text:p>
            <text:p text:style-name="common-al">Verzenddatum besluit: 18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14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4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4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21, Karensstraat 2, 6121 ZA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140</meta:user-defined>
    <meta:user-defined meta:name="OVERHEIDop.GmbID/DC.identifier">gmb-2017-226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ZA 2</meta:user-defined>
    <meta:user-defined meta:name="OVERHEIDop.woonplaats">Born</meta:user-defined>
    <meta:user-defined meta:name="OVERHEIDop.straatnaam">Karen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054 338040</meta:user-defined>
    <meta:user-defined meta:name="OVERHEIDop.versieInformatie"/>
  </office:meta>
</office:document-meta>
</file>