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Jan Poelsweg 1,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algemene regels voor inrichtingen milieubeheer (Activiteitenbesluit)</text:p>
            <text:p text:style-name="common-al">
            <text:span text:style-name="nadrukvet">Jan Poelsweg 1, Ysselsteyn </text:span>- het starten van het bedrijf (nr. 8.40-2017-0022)</text:p>
            <text:p text:style-name="last-al">De inrichting moet voldoen aan de voorschriften opgenomen in het Activiteitenbesluit en de bijbehorende regeling. U kunt de desbetreffende stukken van <text:span text:style-name="nadrukvet">22 december 2017 t/m 5 januari 2018</text:span> (twee weken) op afspraak <text:span text:style-name="nadrukvet">inzien</text:span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6136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136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136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Meldingen (art. 8.40 Wm) (Jan Poelsweg 1, Ysselstey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6136</meta:user-defined>
    <meta:user-defined meta:name="OVERHEIDop.GmbID/DC.identifier">gmb-2017-2261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BN 1</meta:user-defined>
    <meta:user-defined meta:name="OVERHEIDop.woonplaats">Ysselsteyn</meta:user-defined>
    <meta:user-defined meta:name="OVERHEIDop.straatnaam">Jan Poelsweg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0170 389629</meta:user-defined>
    <meta:user-defined meta:name="OVERHEIDop.versieInformatie"/>
  </office:meta>
</office:document-meta>
</file>