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7.0417, Jan Steenstraat 1 A, 6137 V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Plaatsen van reclame borden</text:p>
            <text:p text:style-name="common-al">Locatie: Jan steenstraat 1 A, 6137 VE Sittard </text:p>
            <text:p text:style-name="common-al">Dossiernummer: Om17.0417</text:p>
            <text:p text:style-name="common-al">Verzenddatum besluit: 18 dec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13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3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3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7.0417, Jan Steenstraat 1 A, 6137 V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135</meta:user-defined>
    <meta:user-defined meta:name="OVERHEIDop.GmbID/DC.identifier">gmb-2017-226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VA 1</meta:user-defined>
    <meta:user-defined meta:name="OVERHEIDop.woonplaats">Sittard</meta:user-defined>
    <meta:user-defined meta:name="OVERHEIDop.straatnaam">Jan Ste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0219 335307</meta:user-defined>
    <meta:user-defined meta:name="OVERHEIDop.versieInformatie"/>
  </office:meta>
</office:document-meta>
</file>