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25 in Hengelo (Gld),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Op 14 december 2017 heeft de gemeente Bronckhorst een besluit genomen op de aanvraag voor een omgevingsvergunning. De aanvraag is geregistreerd onder kenmerk SXO45973301. De aanvraag gaat over het kappen van een amerikaanse eik aan de Wichmondseweg 25 in Hengelo (Gld). De vergunning is van rechtswege verleend. De bezwaartermijn start op 19 december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13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3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3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25 in Hengelo (Gld), het kappen van een amerikaanse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133</meta:user-defined>
    <meta:user-defined meta:name="OVERHEIDop.GmbID/DC.identifier">gmb-2017-226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kapvergunning_121017_pdf|exb-2017-61477</meta:user-defined>
    <meta:user-defined meta:name="OVERHEIDop.externeBijlage">Aanvraagformulier (publiceerbare versie)|exb-2017-61478</meta:user-defined>
    <meta:user-defined meta:name="OVERHEIDop.externeBijlage">vergunning|exb-2017-61479</meta:user-defined>
    <meta:user-defined meta:name="OVERHEID.EPSG28992/DC.spatial">217351.94 452101.21</meta:user-defined>
    <meta:user-defined meta:name="OVERHEIDop.versieInformatie"/>
  </office:meta>
</office:document-meta>
</file>