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7-038254 - Gemeente Stadskanaal - Verleend: omgevingsvergunning voor het kappen van zes verschillende soorten bomen, Emmastraat 44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december 2017 is de volgende omgevingsvergunning verleend: Emmastraat 44, 9503 KT STADSKANAAL, het kappen van zes verschillende soorten bomen. 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226131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6131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6131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7-038254 - Gemeente Stadskanaal - Verleend: omgevingsvergunning voor het kappen van zes verschillende soorten bomen, Emmastraat 44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6131</meta:user-defined>
    <meta:user-defined meta:name="OVERHEIDop.GmbID/DC.identifier">gmb-2017-22613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03KT 44</meta:user-defined>
    <meta:user-defined meta:name="OVERHEIDop.woonplaats">Stadskanaal</meta:user-defined>
    <meta:user-defined meta:name="OVERHEIDop.straatnaam">Emmastraat</meta:user-defined>
    <meta:user-defined meta:name="OVERHEIDgvop.Informatietype/DC.type">Beschikkingen | afhandelin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0569 555708</meta:user-defined>
    <meta:user-defined meta:name="OVERHEIDop.versieInformatie"/>
  </office:meta>
</office:document-meta>
</file>