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nen‘Woonarken – Uiterweg 53’ en ‘5e herziening bestemmingsplan Woonarken- Uiterweg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text:p>
            <text:p text:style-name="common-al">haar vergadering van 7 december 2017 het bestemmingsplan ‘Woonarken – Uiterweg 53’ en het daarmee samenhangende bestemmingsplan ‘5e herziening bestemmingsplan Woonarken- Uiterweg 93’ ongewijzigd heeft vastgesteld. Bij besluit van gelijke datum heeft de gemeenteraad voorts besloten geen exploitatieplan vast te stellen. </text:p>
            <text:p text:style-name="tussenkopcur">
            <text:span text:style-name="nadrukvet">Plangebied</text:span>
          </text:p>
            <text:p text:style-name="common-al">Het plangebied van het bestemmingsplan ‘Woonarken- Uiterweg 53’ bestaat uit een bestaande maar niet meer als zodanig bestemde ligplaats op het perceel achter de Uiterweg 53. Het bestemmingsplan ‘5<text:span text:style-name="sup">e</text:span> herziening bestemmingsplan ‘Woonarken- Uiterweg 93’ ziet op een wijziging op de planverbeelding van het plangebied van het bestemmingsplan ‘Woonarken’ ter plaatse van de Uiterweg 93.</text:p>
            <text:p text:style-name="tussenkopcur">
            <text:span text:style-name="nadrukvet">Doelstelling</text:span>
          </text:p>
            <text:p text:style-name="common-al">Het bestemmingsplan ‘Woonarken-Uiterweg 53’ beoogt één ligplaats voor een woonark voor permanente bewoning die momenteel gesitueerd is aan de Uiterweg 93 WS 2 naar de Uiterweg 53 te verplaatsen. Om te voorkomen dat het aantal woonarken voor permanente bewoning toe kan nemen, dient de oorspronkelijke ligplaats aan de Uiterweg 93 WS 2 van de planverbeelding behorende bij het bestemmingsplan “Woonarken” te worden verwijderd. Hierin wordt met de voorgestelde 5<text:span text:style-name="sup">e</text:span> herziening van het bestemmingsplan “Woonarken” voorzien. </text:p>
            <text:p text:style-name="tussenkopcur">
            <text:span text:style-name="nadrukvet">Procedure</text:span>
          </text:p>
            <text:p text:style-name="common-al">De vastgestelde bestemmingsplannen Woonarken- Uiterweg (planidentificatiecode: NL.IMRO.0358.09AC-VG01) en ‘5e herziening bestemmingsplan Woonarken - Uiterweg 93 (planidentificatiecode NL.IMRO.0358.11E-VG01) met bijbehorende stukken en het raadsbesluit liggen van 22 december 2017 tot en met 1 februari 2018 voor een ieder op de volgende wijze ter inzage:</text:p>
            <text:list text:style-name="id1-3-2-1-1-9">
              <text:list-item text:style-override="id1-3-2-1-1-9-1">
                <text:number>•</text:number>
                <text:p text:style-name="al">de papieren versies zijn in te zien bij de Balie Bouwen en Vergunningen in het gemeentehuis van Aalsmeer, Raadhuisplein 1 te Aalsmeer (openingstijden: maandag, dinsdag, donderdag en vrijdag tussen 8:30 en 14.00 en woensdag van 08.30 tot 20.00 uur);</text:p>
              </text:list-item>
              <text:list-item text:style-override="id1-3-2-1-1-9-2">
                <text:number>•</text:number>
                <text:p text:style-name="al">de papieren versies zijn tevens in te zien bij de Balie Bouwen en Vergunningen in het Raadhuis Amstelveen, Laan Nieuwer Amstel 1 te Amstelveen (openingstijden balie: maandag, dinsdag en woensdag tussen 8:30 en 15:30, donderdag tussen 8:30 en 16:30 en vrijdag tussen 8:30 en 12:30);</text:p>
              </text:list-item>
              <text:list-item text:style-override="id1-3-2-1-1-9-3">
                <text:number>•</text:number>
                <text:p text:style-name="al">De plannen en de bijbehorende stukken zijn ook digitaal bekendgemaakt en beschikbaar gesteld via www.ruimtelijkeplannen.nl en www.aalsmeer.nl (volg keuzemenu: wonen en leven/ bestemmingsplannen en structuurvisies/bestemmingsplannen).</text:p>
              </text:list-item>
            </text:list>
            <text:p text:style-name="tussenkopcur">
            <text:span text:style-name="nadrukvet">Beroepsmogelijkheid</text:span>
          </text:p>
            <text:p text:style-name="common-al">Gedurende de termijn van terinzagelegging kan tegen de vastgestelde bestemmingsplannen en het besluit om geen exploitatieplan vast te bij de Afdeling bestuursrechtspraak van de Raad van State, Postbus 20019, 2500 EA Den Haag beroep worden ingesteld door:</text:p>
            <text:list text:style-name="id1-3-2-1-1-12">
              <text:list-item text:style-override="id1-3-2-1-1-12-1">
                <text:number>•</text:number>
                <text:p text:style-name="al">belanghebbenden die tijdig een zienswijze tegen het ontwerpbestemmingsplan hebben ingediend;</text:p>
              </text:list-item>
              <text:list-item text:style-override="id1-3-2-1-1-12-2">
                <text:number>•</text:number>
                <text:p text:style-name="al">belanghebbenden die kunnen aantonen dat zij redelijkerwijs niet in staat zijn geweest tijdig een zienswijze tegen het ontwerp bestemmingsplan bij de gemeenteraad kenbaar te maken;</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vet">Inwerkingtreding</text:span>
          </text:p>
            <text:p text:style-name="last-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12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Woonarken – Uiterweg 53’ en ‘5e herziening bestemmingsplan Woonarken- Uiterweg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25</meta:user-defined>
    <meta:user-defined meta:name="OVERHEIDop.GmbID/DC.identifier">gmb-2017-226125</meta:user-defined>
    <meta:user-defined meta:name="OVERHEID.TaxonomieBeleidsagenda/OVERHEID.category">Ruimte en infrastructuur | Organisatie en beleid</meta:user-defined>
    <meta:user-defined meta:name="OVERHEIDop.Ruimtelijkplan/OVERHEIDop.bekendmakingBetreffendePlan">NL.IMRO.0358.09AC-VG01</meta:user-defined>
    <meta:user-defined meta:name="OVERHEIDop.referentienummer">Z-2017/037685</meta:user-defined>
    <meta:user-defined meta:name="DCTERMS.abstract">Het bp ‘Woonarken-Uiterweg 53’ beoogt 1 ligplaats voor een woonark voor permanente bewoning die nu gesitueerd is aan de Uiterweg 93 WS 2. Om te voorkomen dat het aantal woonarken voor permanente bewoning toe kan nemen, dient de oorspronkelijke ligplaats aan de Uiterweg 93 WS 2 te worden verwijderd.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B 53</meta:user-defined>
    <meta:user-defined meta:name="OVERHEIDop.woonplaats">Aalsmeer</meta:user-defined>
    <meta:user-defined meta:name="OVERHEIDop.straatnaam">Uiterweg</meta:user-defined>
    <meta:user-defined meta:name="OVERHEID.PostcodeHuisnummer/OVERHEIDop.postcodeHuisnummer">1431AC 93</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1030 475426</meta:user-defined>
    <meta:user-defined meta:name="OVERHEID.EPSG28992/DC.spatial">110820 475325</meta:user-defined>
    <meta:user-defined meta:name="OVERHEIDop.versieInformatie"/>
  </office:meta>
</office:document-meta>
</file>