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ganisatiebureau ‘t Oldambt, ontheffing  plaatsen  12 reclame-driehoeksborden in  Winschoten  van 14 t/m 28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reative People, Organisatiebureau ‘t Oldambt, ontheffing voor het plaatsen van 12 reclame-driehoeksborden in de plaats Winschoten ten behoeve van Bellissima in de periode van 14 t/m 28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12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ganisatiebureau ‘t Oldambt, ontheffing  plaatsen  12 reclame-driehoeksborden in  Winschoten  van 14 t/m 2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23</meta:user-defined>
    <meta:user-defined meta:name="OVERHEIDop.GmbID/DC.identifier">gmb-2017-2261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