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5 Kunstroute Nijmegen Atlas: plaatsen van een kuns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plaatsen van een kunstwerk (Gemeente Nijmegen sectie F nummer 105 Kunstroute Nijmegen Atlas)</text:p>
            <text:p text:style-name="common-al">
            <text:span text:style-name="nadrukvet">Activiteiten: </text:span>Grondwerkzaamheden; </text:p>
            <text:p text:style-name="common-al">
            <text:span text:style-name="nadrukvet">Zaaknummer: </text:span>W.Z17.101587.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6FE7B7-68D9-4485-991E-D0C1EF8D12DF" xlink:type="simple">http://www.nijmegen.nl/vergunningpagina/?guid=A36FE7B7-68D9-4485-991E-D0C1EF8D12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05 Kunstroute Nijmegen Atlas: plaatsen van een kuns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2</meta:user-defined>
    <meta:user-defined meta:name="OVERHEIDop.GmbID/DC.identifier">gmb-2017-2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13.098 430586.547</meta:user-defined>
    <meta:user-defined meta:name="OVERHEIDop.versieInformatie"/>
  </office:meta>
</office:document-meta>
</file>