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Sint Plechelmusplein: standplaatsvergunning op de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standplaatsvergunning op de minimarkt voor de verkoop van vis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1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Sint Plechelmusplein: standplaatsvergunning op de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16</meta:user-defined>
    <meta:user-defined meta:name="OVERHEIDop.GmbID/DC.identifier">gmb-2017-226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D 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