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Installatie en openbare receptie burgemeester John Joosten op 9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gewone openbare vergadering van de gemeenteraad </text:span>
          </text:p>
            <text:p text:style-name="common-al">Op dinsdag 9 januari 2018 vergadert de raad in het gemeentehuis, Nicolaasplein 5 in Denekamp. De vergadering begint om 17.00 uur. De vergadering is openbaar, u kunt daarbij aanwezig zijn. U kunt de vergadering ook volgen op onze webcam via <text:a xlink:href="http://www.bestuursweb.nl/" xlink:type="simple">www.bestuursweb.nl</text:a>.   </text:p>
            <text:p text:style-name="common-al"/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Installatie en beëdiging burgemeester J.G.J. Joosten.</text:p>
            <text:p text:style-name="common-al">3. Sluiting.</text:p>
            <text:p text:style-name="common-al"/>
            <text:p text:style-name="common-al">
            <text:span text:style-name="nadrukvet">Openbare kennismakingsreceptie nieuwe burgemeester</text:span>
          </text:p>
            <text:p text:style-name="common-al">Op 9 januari 2018 van 18.30 uur tot 20.30 uur is er een openbare kennismakingsreceptie in het gemeentehuis van Dinkelland in Denekamp. De gemeente Dinkelland nodigt u van harte uit om bij deze receptie aanwezig te zijn en kennis te maken met burgemeester Joosten. </text:p>
            <text:p text:style-name="common-al">- 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61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1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Installatie en openbare receptie burgemeester John Joosten op 9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115</meta:user-defined>
    <meta:user-defined meta:name="OVERHEIDop.GmbID/DC.identifier">gmb-2017-22611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