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55 - Gemeente Stadskanaal - Verleend: omgevingsvergunning voor het kappen van één eik, Iepenlaan 1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Iepenlaan 10, 9661 AS Alteveer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5 - Gemeente Stadskanaal - Verleend: omgevingsvergunning voor het kappen van één eik, Iepenlaan 1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12</meta:user-defined>
    <meta:user-defined meta:name="OVERHEIDop.GmbID/DC.identifier">gmb-2017-22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S 10</meta:user-defined>
    <meta:user-defined meta:name="OVERHEIDop.woonplaats">Alteveer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849 563971</meta:user-defined>
    <meta:user-defined meta:name="OVERHEIDop.versieInformatie"/>
  </office:meta>
</office:document-meta>
</file>