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80 kunstroute Nijmegen vruchtbakens: tijdelijk aanbrengen van een  kunstwerk op het dak van een  bestaand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tijdelijk aanbrengen van een  kunstwerk op het dak van een  bestaand pand (Gemeente Nijmegen sectie F nummer 180 kunstroute Nijmegen vruchtbakens)</text:p>
            <text:p text:style-name="common-al">
            <text:span text:style-name="nadrukvet">Activiteiten: </text:span>Bouwen; </text:p>
            <text:p text:style-name="common-al">
            <text:span text:style-name="nadrukvet">Zaaknummer: </text:span>W.Z17.101595.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289EE5-02BF-4FE8-8375-7E6FF14F6193" xlink:type="simple">http://www.nijmegen.nl/vergunningpagina/?guid=5D289EE5-02BF-4FE8-8375-7E6FF14F61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80 kunstroute Nijmegen vruchtbakens: tijdelijk aanbrengen van een  kunstwerk op het dak van een  bestaand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1</meta:user-defined>
    <meta:user-defined meta:name="OVERHEIDop.GmbID/DC.identifier">gmb-2017-2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02.576 430578.555</meta:user-defined>
    <meta:user-defined meta:name="OVERHEIDop.versieInformatie"/>
  </office:meta>
</office:document-meta>
</file>