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3-2-5">
      <text:list-level-style-bullet text:bullet-char="*" text:level="1">
        <style:list-level-properties text:min-label-width="10mm"/>
      </text:list-level-style-bullet>
    </text:list-style>
    <text:list-style style:name="id1-3-2-4-7-1-8-13-2-5-1">
      <text:list-level-style-bullet text:bullet-char="*" text:level="1">
        <style:list-level-properties text:min-label-width="10mm"/>
      </text:list-level-style-bullet>
    </text:list-style>
    <text:list-style style:name="id1-3-2-4-7-1-8-13-2-5-2">
      <text:list-level-style-bullet text:bullet-char="*" text:level="1">
        <style:list-level-properties text:min-label-width="10mm"/>
      </text:list-level-style-bullet>
    </text:list-style>
    <text:list-style style:name="id1-3-2-4-7-1-8-15-2-6">
      <text:list-level-style-bullet text:bullet-char="*" text:level="1">
        <style:list-level-properties text:min-label-width="10mm"/>
      </text:list-level-style-bullet>
    </text:list-style>
    <text:list-style style:name="id1-3-2-4-7-1-8-15-2-6-1">
      <text:list-level-style-bullet text:bullet-char="*" text:level="1">
        <style:list-level-properties text:min-label-width="10mm"/>
      </text:list-level-style-bullet>
    </text:list-style>
    <text:list-style style:name="id1-3-2-4-7-1-8-15-2-6-2">
      <text:list-level-style-bullet text:bullet-char="*" text:level="1">
        <style:list-level-properties text:min-label-width="10mm"/>
      </text:list-level-style-bullet>
    </text:list-style>
    <text:list-style style:name="id1-3-2-4-7-1-8-15-2-6-3">
      <text:list-level-style-bullet text:bullet-char="*" text:level="1">
        <style:list-level-properties text:min-label-width="10mm"/>
      </text:list-level-style-bullet>
    </text:list-style>
    <text:list-style style:name="id1-3-2-4-7-1-8-17-2-2">
      <text:list-level-style-bullet text:bullet-char="*" text:level="1">
        <style:list-level-properties text:min-label-width="10mm"/>
      </text:list-level-style-bullet>
    </text:list-style>
    <text:list-style style:name="id1-3-2-4-7-1-8-17-2-2-1">
      <text:list-level-style-bullet text:bullet-char="*" text:level="1">
        <style:list-level-properties text:min-label-width="10mm"/>
      </text:list-level-style-bullet>
    </text:list-style>
    <text:list-style style:name="id1-3-2-4-7-1-8-17-2-2-2">
      <text:list-level-style-bullet text:bullet-char="*" text:level="1">
        <style:list-level-properties text:min-label-width="10mm"/>
      </text:list-level-style-bullet>
    </text:list-style>
    <text:list-style style:name="id1-3-2-4-7-1-8-17-2-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10;</text:p>
            <text:p text:style-name="al">Besluit vast te stellen: </text:p>
            <text:p text:style-name="al"/>
            <text:p text:style-name="al">De Verordening op de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stoffelijk overschot: lijk zoals gedefinieerd in artikel 2, eerste lid sub a van de Wet op de Lijkbezorging;</text:p>
              </text:list-item>
              <text:list-item text:style-override="id1-3-2-2-2-3-3">
                <text:number>c.</text:number>
                <text:p text:style-name="al">particulier graf: een graf, grafkelder daaronder begrepen, waarvoor aan een natuurlijk of rechtspersoon voor bepaalde tijd het uitsluitend recht is verleend tot:</text:p>
                <text:list text:style-name="id1-3-2-2-2-3-3-3">
                  <text:list-item text:style-override="id1-3-2-2-2-3-3-3-1">
                    <text:number>1.</text:number>
                    <text:p text:style-name="al">het doen begraven en begraven houden van stoffelijke overschotten;</text:p>
                  </text:list-item>
                  <text:list-item text:style-override="id1-3-2-2-2-3-3-3-2">
                    <text:number>2.</text:number>
                    <text:p text:style-name="al">het doen bijzetten en bijgezet houden van asbussen met of zonder urnen;</text:p>
                  </text:list-item>
                  <text:list-item text:style-override="id1-3-2-2-2-3-3-3-3">
                    <text:number>3.</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stoffelijke overschotten;</text:p>
              </text:list-item>
              <text:list-item text:style-override="id1-3-2-2-2-3-5">
                <text:number>e.</text:number>
                <text:p text:style-name="al">urnenkelder: een kelder, waarvoor aan een natuurlijk of rechtspersoon voor bepaalde tijd het uitsluitend recht is verleend tot:</text:p>
                <text:list text:style-name="id1-3-2-2-2-3-5-3">
                  <text:list-item text:style-override="id1-3-2-2-2-3-5-3-1">
                    <text:number>1.</text:number>
                    <text:p text:style-name="al">het doen bijzetten en bijgezet houden van asbussen met of zonder urnen;</text:p>
                  </text:list-item>
                  <text:list-item text:style-override="id1-3-2-2-2-3-5-3-2">
                    <text:number>2.</text:number>
                    <text:p text:style-name="al">het inrichten van een gedenkplaats;</text:p>
                  </text:list-item>
                </text:list>
              </text:list-item>
              <text:list-item text:style-override="id1-3-2-2-2-3-6">
                <text:number>f.</text:number>
                <text:p text:style-name="al">algemeen kindergraf: een algemeen graf, bestemd voor het doen begraven van overleden kinderen beneden de leeftijd van 12 jaar;</text:p>
              </text:list-item>
              <text:list-item text:style-override="id1-3-2-2-2-3-7">
                <text:number>g.</text:number>
                <text:p text:style-name="al">particulier kindergraf: een graf, bestemd voor overleden kinderen beneden de leeftijd van 12 jaar, waarvoor aan een natuurlijk of rechtspersoon voor bepaalde tijd het uitsluitend recht is verleend tot:</text:p>
                <text:list text:style-name="id1-3-2-2-2-3-7-3">
                  <text:list-item text:style-override="id1-3-2-2-2-3-7-3-1">
                    <text:number>1.</text:number>
                    <text:p text:style-name="al">het doen begraven en begraven houden van stoffelijke overschotten;</text:p>
                  </text:list-item>
                  <text:list-item text:style-override="id1-3-2-2-2-3-7-3-2">
                    <text:number>2.</text:number>
                    <text:p text:style-name="al">het doen bijzetten en bijgezet houden van asbussen met of zonder urnen;</text:p>
                  </text:list-item>
                  <text:list-item text:style-override="id1-3-2-2-2-3-7-3-3">
                    <text:number>3.</text:number>
                    <text:p text:style-name="al">het doen verstrooien van as;</text:p>
                  </text:list-item>
                </text:list>
              </text:list-item>
              <text:list-item text:style-override="id1-3-2-2-2-3-8">
                <text:number>h.</text:number>
                <text:p text:style-name="al">urnennis: een nis waarvoor aan een natuurlijk of rechtspersoon voor bepaalde tijd het uitsluitend recht is verleend tot het doen bijzetten en bijgezet houden van asbussen in urnen;</text:p>
              </text:list-item>
              <text:list-item text:style-override="id1-3-2-2-2-3-9">
                <text:number>i.</text:number>
                <text:p text:style-name="al">plaats op een urnenheuvel: een plaats op een urnenheuvel ten aanzien waarvan voor bepaalde tijd het uitsluitend recht is verleend tot:</text:p>
                <text:list text:style-name="id1-3-2-2-2-3-9-3">
                  <text:list-item text:style-override="id1-3-2-2-2-3-9-3-1">
                    <text:number>1.</text:number>
                    <text:p text:style-name="al">het plaatsen en geplaatst houden van een urn boven de grond;</text:p>
                  </text:list-item>
                  <text:list-item text:style-override="id1-3-2-2-2-3-9-3-2">
                    <text:number>2.</text:number>
                    <text:p text:style-name="al">het plaatsen van een ander gedenkteken;</text:p>
                  </text:list-item>
                </text:list>
              </text:list-item>
              <text:list-item text:style-override="id1-3-2-2-2-3-10">
                <text:number>j.</text:number>
                <text:p text:style-name="al">urn: een voorwerp ter berging van één of meer asbussen;</text:p>
              </text:list-item>
              <text:list-item text:style-override="id1-3-2-2-2-3-11">
                <text:number>k.</text:number>
                <text:p text:style-name="al">asbus: een bus ter berging van as van een overledene;</text:p>
              </text:list-item>
              <text:list-item text:style-override="id1-3-2-2-2-3-12">
                <text:number>l.</text:number>
                <text:p text:style-name="al">verstrooiingsplaats: een plaats waarop as wordt verstrooid;</text:p>
              </text:list-item>
              <text:list-item text:style-override="id1-3-2-2-2-3-13">
                <text:number>m.</text:number>
                <text:p text:style-name="al">grafbedekking: gedenkteken en/of grafbeplanting op een graf of gedenkplaats. Hieronder wordt, voor zover van belang, mede verstaan, bovengronds geplaatste urnen;</text:p>
              </text:list-item>
              <text:list-item text:style-override="id1-3-2-2-2-3-14">
                <text:number>n.</text:number>
                <text:p text:style-name="al">gedenkplaats: een plaats ingericht om overledenen te gedenken;</text:p>
              </text:list-item>
              <text:list-item text:style-override="id1-3-2-2-2-3-15">
                <text:number>o.</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6">
                <text:number>p.</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7">
                <text:number>q.</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item text:style-override="id1-3-2-2-9-2-5">
                <text:number>5.</text:number>
                <text:p text:style-name="al">Belastingbedragen van minder dan € 10,00 worden niet geheven.</text:p>
              </text:list-item>
              <text:list-item text:style-override="id1-3-2-2-9-2-6">
                <text:number>6.</text:number>
                <text:p text:style-name="al">Ontheffing wordt niet verleend indien deze minder dan € 10,00 bedraagt.</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ijkbezorgingsrechten.</text:p>
            <text:p text:style-name="al"/>
          </text:section>
          <text:section text:name="artikel_id1-3-2-2-13" text:style-name="artikel">
            <text:p text:style-name="artikel_kop_titel"><text:span text:style-name="artikel_kop_label">Artikel</text:span> <text:span text:style-name="artikel_kop_nr">12</text:span> – Overgangsrecht</text:p>
            <text:list text:style-name="id1-3-2-2-13-2">
              <text:list-item text:style-override="id1-3-2-2-13-2-1">
                <text:number>1.</text:number>
                <text:p text:style-name="al">De “Verordening Lijkbezorgingsrechten 2017” vastgesteld bij raadsbesluit van 8 nov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4" text:style-name="artikel">
            <text:p text:style-name="artikel_kop_titel"><text:span text:style-name="artikel_kop_label">Artikel</text:span> <text:span text:style-name="artikel_kop_nr">13</text:span> – Inwerkingtreding en citeertitel </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item text:style-override="id1-3-2-2-14-2-3">
                <text:number>3.</text:number>
                <text:p text:style-name="al">De verordening kan worden aangehaald als “Verordening Lijkbezorgingsrechten 2018”.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31 oktober 2017.</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 <text:span text:style-name="nr"/> Bijlage Tarievenabel behorende bij de Verordening Lijkbezorgingsrechten 2018</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 tot begraven en bijzetten va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afdelingen bestemd voor het inrichten van grafkelders voor de “Oosterbegraafplaats en begraafplaats Noorthey”: (Kosten van de grafkelder zie hfdst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3 laags)</text:p>
                </table:table-cell>
                <table:table-cell table:style-name="entry" table:number-rows-spanned="1" table:number-columns-spanned="1">
                  <text:p text:style-name="table_al">€</text:p>
                </table:table-cell>
                <table:table-cell table:style-name="entry" table:number-rows-spanned="1" table:number-columns-spanned="1">
                  <text:p text:style-name="table_al">7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e afdelingen bestemd voor zandgraven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euzegraven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1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Keuzegraven voor de begraafplaats aan de Park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38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20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b.</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20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7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1laags)</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4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verlenging van de uitgiftetermijn op grond van artikel 16, zevende en achtste lid van de Verordening op het beheer en het gebruik van de gemeentelijke begraafplaatsen Leidschendam-Voorburg 2017 noodzakelijk is, wordt per jaar van verlenging 1/10 deel van de tarieven berekend, zoals vermeld per type graf in het onderdeel 1.1 van deze tabel bij de regel `voor elke verlenging met ti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zetten van een urn in een urnennis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bijzetten van een asbus of urn in een urnenkelde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ovengronds plaatsen van een urn op één van de urnenheuvels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ijzetten van een asbus in een plaats in de urnenvijver voor de “Oosterbegraaf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50cm)</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40cm) </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30cm)</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laten plaatsen van een strooi-urn op de “Oosterbegraafplaats” (Kosten van de strooi-urn zie hfdst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Indien de verlenging van de uitgiftetermijn op grond van artikel 16, zevende en achtste lid van de Verordening op het beheer en het gebruik van de gemeentelijke begraafplaatsen Leidschendam-Voorburg 2017 noodzakelijk is, wordt per jaar van verlenging 1/10 deel van de tarieven berekend, zoals vermeld in het onderdeel 1.3.5 van deze tabel bij de regel `voor elke verlenging met ti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Het recht voor het plaatsen van een gedenkplaatje op het herdenkingsmonument voor het eerste tijdvak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gedenkplaatje met inscriptie van maximaal 40 letters)</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seleinen foto</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40 letters</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span text:style-name="nadrukvet">Begraven / bijzetten van urnen en overboekingsre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begraven van stoffelijke overschotten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het stoffelijk overschot van een persoon van twaalf</text:p>
                  <text:p text:style-name="table_al">jaar en ouder op de “Oosterbegraafplaats en begraafplaats Noorthey”</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23,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Het begraven van het stoffelijk overschot van een persoon van twaalf</text:p>
                  <text:p text:style-name="table_al">jaar en ouder op de begraafplaats aan de Parkwe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0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het stoffelijk overschot van een kind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graven van een asbus of urn in een particulier graf als bedoeld in onderdeel 1.1 van deze tabel of in een urnenkelder of plaats in de urnenvijv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6,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plaatsen van een urn 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text:span> De vastgestelde tijden van begraven van een stoffelijk overschot of</text:p>
                  <text:p text:style-name="table_al"> het bezorgen van as, krachtens artikel 11, lid 1 en 2, van de</text:p>
                  <text:p text:style-name="table_al"> Verordening op het beheer en het gebruik van de gemeentelijke </text:p>
                  <text:p text:style-name="table_al"> begraafplaatsen Leidschendam-Voorburg zijn:</text:p>
                  <text:list text:style-name="id1-3-2-4-7-1-8-13-2-5">
                    <text:list-item text:style-override="id1-3-2-4-7-1-8-13-2-5-1">
                      <text:number>*</text:number>
                      <text:p text:style-name="table_al">op werkdagen van 09.00 uur tot 15.00 uur;  </text:p>
                    </text:list-item>
                    <text:list-item text:style-override="id1-3-2-4-7-1-8-13-2-5-2">
                      <text:number>*</text:number>
                      <text:p text:style-name="table_al">op zaterdagen van 09.00 uur tot 13.30 uur.</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text:span> Voor het begraven van een stoffelijk overschot of bezorgen van as op</text:p>
                  <text:p text:style-name="table_al"> zaterdag tussen 9.00 en 13.30 uur worden de rechten als bedoeld in </text:p>
                  <text:p text:style-name="table_al"> de onderdelen 2.1, 2.2 en 5.2 van de tarieventabel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text:span>. Wanneer op grond van artikel 11, lid 4 van de Verordening op het beheer</text:p>
                  <text:p text:style-name="table_al"> en het gebruik van de gemeentelijke begraafplaatsen Leidschendam-</text:p>
                  <text:p text:style-name="table_al"> Voorburg <text:span text:style-name="nadrukvet">in bijzondere gevallen</text:span> wordt afgeweken van de vastgestelde</text:p>
                  <text:p text:style-name="table_al"> tijden, worden de rechten als bedoeld</text:p>
                  <text:p text:style-name="table_al"> in de onderdelen 2.1, 2.2 en 5.2 van de tarieventabel verhoogd met:</text:p>
                  <text:list text:style-name="id1-3-2-4-7-1-8-15-2-6">
                    <text:list-item text:style-override="id1-3-2-4-7-1-8-15-2-6-1">
                      <text:number>*</text:number>
                      <text:p text:style-name="table_al">op werkdagen na 15.00 uur 50%</text:p>
                    </text:list-item>
                    <text:list-item text:style-override="id1-3-2-4-7-1-8-15-2-6-2">
                      <text:number>*</text:number>
                      <text:p text:style-name="table_al">op werkdagen na 17.30 uur 100%</text:p>
                    </text:list-item>
                    <text:list-item text:style-override="id1-3-2-4-7-1-8-15-2-6-3">
                      <text:number>*</text:number>
                      <text:p text:style-name="table_al">op zaterdagen na 13.30 uur 1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 </text:span>Wanneer alleen gebruik wordt gemaakt van de aula en/of condoleanceruimte op zaterdag tussen 9.00 en 13.30 uur worden de rechten als bedoeld in de onderdelen 3.1 en 3.4 van de tarieventabel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text:span> Wanneer wordt afgeweken van de vastgestelde tijden en er alleen gebruik wordt gemaakt van de aula en/of condoleanceruimte, worden de rechten als bedoeld in de onderdelen 3.1 en 3.4 van de tarieventabel verhoogd met:</text:p>
                  <text:list text:style-name="id1-3-2-4-7-1-8-17-2-2">
                    <text:list-item text:style-override="id1-3-2-4-7-1-8-17-2-2-1">
                      <text:number>*</text:number>
                      <text:p text:style-name="table_al">op werkdagen na 15.00 uur 50%</text:p>
                    </text:list-item>
                    <text:list-item text:style-override="id1-3-2-4-7-1-8-17-2-2-2">
                      <text:number>*</text:number>
                      <text:p text:style-name="table_al">op werkdagen na 17.30 uur 100%</text:p>
                    </text:list-item>
                    <text:list-item text:style-override="id1-3-2-4-7-1-8-17-2-2-3">
                      <text:number>*</text:number>
                      <text:p text:style-name="table_al">op zaterdagen na 13.30 uur 1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overschrijven, bedoeld in artikel 18 van de Verordening op het beheer en het gebruik van de gemeentelijke begraafplaatsen Leidschendam-Voorbur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span text:style-name="nadrukvet">Tarief gebruik van faciliteit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gebruik van de aula bedraagt per half uur </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gebruik orgel incl. toegewezen organist (verplicht) in de aula 1<text:span text:style-name="sup">e</text:span> half uur</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gebruik orgel incl. toegewezen organist (verplicht) in de aula 2<text:span text:style-name="sup">e</text:span> en daaropvolgend half uur</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gebruik van de condoleanceruimte op de begraafplaats bedraagt per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gebruik van de mobiele muziekinstallatie bedraagt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groen maken van een graf ten behoeve van</text:p>
                  <text:p text:style-name="table_al">een begrafenis of bijzettin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op verzoek verwijderen van de zandkist (geldt niet op Parkweg) </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op verzoek, of indien er geen reactie van rechthebbende/contactpersoon komt na aanschrijven van beheerder, uitvoeren van werkzaamheden op of om een graf door een medewerker van de begraafplaats per half uu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evering en plaatsen van een grafkelder (incl. transport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vername van reeds gebruikte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3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59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vering en plaatsen van een strooi-urn</text:p>
                </table:table-cell>
                <table:table-cell table:style-name="entry" table:number-rows-spanned="1" table:number-columns-spanned="1">
                  <text:p text:style-name="table_al">€</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arief opgraven/her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2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voor het opgraven van een asbus of urn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veren van beenderenkist voor herbegraven / cq vervoer crematorium</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pnieuw begraven van een stoffelijk overschot of asbus of urn worden de rechten genoemd in hoofdstuk 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arief ruimen van graven/verstrooien va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voor het op verzoek ruimen (ten behoeve van samenvoeging) van een particulier graf bedraagt per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nieuw begraven van de samengevoegde stoffelijke overschotten worden de rechten genoemd in hoofdstuk 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bedraagt per asbu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arief gedenkteken/onderhoud begraafplaats</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het hebben van grafbedekking bedraagt indien het betr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particulier graf (waaronder mede wordt verstaan keldergraf, keuzegraf en particulier kindergraf) op de “Oosterbegraafplaats en begraafplaats Noorthey”</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6.1.1.a</text:p>
                </table:table-cell>
                <table:table-cell table:style-name="entry" table:number-rows-spanned="1" table:number-columns-spanned="1">
                  <text:p text:style-name="table_al">Een particulier graf (waaronder mede wordt verstaan keldergraf, keuzegraf) op de begraafplaats aan de Parkwe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3,00</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Urnenkelder of plaat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derhoud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recht voor het tijdelijk verplaatsen van een gedenkteken en/of beplanting als bedoeld in onderdeel 6.1 bedraagt op een particulier gra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gemeente onderhoudt de begraafplaats. U betaalt hiervoor onderhoudsrecht. </text:p>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onderhoudsrecht horend bij een particulier graf (waaronder mede wordt verstaan keldergraf, keuzegraf)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6.3.1a</text:p>
                </table:table-cell>
                <table:table-cell table:style-name="entry" table:number-rows-spanned="1" table:number-columns-spanned="1">
                  <text:p text:style-name="table_al">Het onderhoudsrecht horend bij een particulier kindergraf van een kind jonger dan één jaar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6.3.1b</text:p>
                </table:table-cell>
                <table:table-cell table:style-name="entry" table:number-rows-spanned="1" table:number-columns-spanned="1">
                  <text:p text:style-name="table_al">Het onderhoudsrecht horend bij een particulier kindergraf van een kind tot twaalf jaar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6.3.2</text:p>
                  <text:p text:style-name="table_al"> </text:p>
                </table:table-cell>
                <table:table-cell table:style-name="entry"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gemeente onderhoudt de begraafplaats. U betaalt hiervoor onderhoud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in het artikel 6.4 bedoelde recht voor de “Oosterbegraafplaats en begraafplaats Noorthey” voor particuliere graven (waaronder mede wordt verstaan keldergraf, keuze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6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624,00</text:p>
                </table:table-cell>
              </table:table-row>
              <table:table-row table:style-name="row">
                <table:table-cell table:style-name="entry" table:number-rows-spanned="1" table:number-columns-spanned="1">
                  <text:p text:style-name="table_al">6.4.1.a</text:p>
                </table:table-cell>
                <table:table-cell table:style-name="entry" table:number-rows-spanned="1" table:number-columns-spanned="1">
                  <text:p text:style-name="table_al">Het in het artikel 6.4 bedoelde recht voor de “Oosterbegraafplaats en begraafplaats Noorthey” voor kindergraven van een kind jonger d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6.4.1.b</text:p>
                </table:table-cell>
                <table:table-cell table:style-name="entry" table:number-rows-spanned="1" table:number-columns-spanned="1">
                  <text:p text:style-name="table_al">Het in het artikel 6.4 bedoelde recht voor de “Oosterbegraafplaats en begraafplaats Noorthey” voor kindergraven van een kind tot twaalf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6.4.1c</text:p>
                </table:table-cell>
                <table:table-cell table:style-name="entry" table:number-rows-spanned="1" table:number-columns-spanned="1">
                  <text:p text:style-name="table_al">Het in het artikel 6.4 bedoelde recht voor de begraafplaatsen aan de Park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1.0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12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nderhoudsrecht horend bij een urnenkelder,plaats in de urnentuin of plaats in de urnenvijv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vijf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onderhoudsrecht horend bij een plaats voor een strooi-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onderhoudsrecht behorend bij een algemeen graf bedraagt éénmalig </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1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109</meta:user-defined>
    <meta:user-defined meta:name="OVERHEIDop.GmbID/DC.identifier">gmb-2017-226109</meta:user-defined>
    <meta:user-defined meta:name="OVERHEID.TaxonomieBeleidsagenda/OVERHEID.category">Financiën | Organisatie en beleid</meta:user-defined>
    <meta:user-defined meta:name="OVERHEID.Gemeente/DC.spatial">Leidschendam-Voorburg</meta:user-defined>
    <meta:user-defined meta:name="DC.source">artikel 229, eerste lid, van de Gemeentewet;1.0:c:BWBR0005416&amp;artikel=229&amp;lid=1&amp;g=2017-07-01</meta:user-defined>
    <meta:user-defined meta:name="DC.source">;http://decentrale.regelgeving.overheid.nl/cvdr/xhtmloutput/Historie/Leidschendam-Voorburg/CVDR434696/CVDR434696_1.html</meta:user-defined>
    <meta:user-defined meta:name="OVERHEIDop.referentienummer">1944179 / 1961570</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045_1</meta:user-defined>
    <meta:user-defined meta:name="OVERHEIDop.versieInformatie"/>
  </office:meta>
</office:document-meta>
</file>