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uitengewone vergadering van de gemeentera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scheid waarnemend burgemeester Ineke Bakker</text:span>
          </text:p>
            <text:p text:style-name="common-al">Op maandag 8 januari 2018 vergadert de raad in het gemeentehuis, Nicolaasplein 5 in Denekamp. De vergadering begint om 17.00 uur. Deze vergadering is openbaar, u kunt daarbij aanwezig zijn. U kunt de vergadering ook volgen op onze webcam via <text:a xlink:href="http://www.bestuursweb.nl/" xlink:type="simple">www.bestuursweb.nl</text:a>. </text:p>
            <text:p text:style-name="common-al"/>
            <text:p text:style-name="common-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common-al">1. Opening.</text:p>
            <text:p text:style-name="common-al">2. Afscheid waarnemend burgemeester Ineke Bakker.</text:p>
            <text:p text:style-name="common-al">3. Sluiting.</text:p>
            <text:p text:style-name="common-al"/>
            <text:p text:style-name="common-al">
            <text:span text:style-name="nadrukvet">Aansluitend aan de buitengewone vergadering is er tussen 18.00 en 19.00 uur in het gemeentehuis in Denekamp gelegenheid om waarnemend burgemeester Ineke Bakker de hand te schudden voor haar afscheid. U bent van harte uitgenodigd om hierbij aanwezig te zijn. </text:span>
          </text:p>
            <text:p text:style-name="common-al">- </text:p>
            <text:p text:style-name="common-al">Contactgegevens van de gemeente:</text:p>
            <text:p text:style-name="common-al">Adres: Nicolaasplein 5, 7591 MA Denekamp / Postbus 11, 7590 AA Denekamp</text:p>
            <text:p text:style-name="common-al">Telefoon: 0541- 854100 Fax: 0541- 854320 E- mail: <text:a xlink:href="mailto:info@dinkelland.nl" xlink:type="simple">info@Dinkelland.nl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610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10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10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Buitengewone vergadering van de gemeentera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106</meta:user-defined>
    <meta:user-defined meta:name="OVERHEIDop.GmbID/DC.identifier">gmb-2017-226106</meta:user-defined>
    <meta:user-defined meta:name="OVERHEID.TaxonomieBeleidsagenda/OVERHEID.category">Bestuur | Organisatie en beleid</meta:user-defined>
    <meta:user-defined meta:name="OVERHEID.Gemeente/DC.spatial">Dinkel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op.versieInformatie"/>
  </office:meta>
</office:document-meta>
</file>