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inkel met 3 appartementen, Breedstraat 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HE3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reedstraat 35 Alkmaar:</text:span> het bouwen van een winkel met 3 appartementen </text:p>
            <text:p text:style-name="common-al">Datum einde bezwaartermijn: 26 juli 2017.26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609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9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9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inkel met 3 appartementen, Breedstraat 3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92</meta:user-defined>
    <meta:user-defined meta:name="OVERHEIDop.GmbID/DC.identifier">gmb-2017-226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HG 36</meta:user-defined>
    <meta:user-defined meta:name="OVERHEIDop.woonplaats">Alkmaar</meta:user-defined>
    <meta:user-defined meta:name="OVERHEIDop.straatnaam">Breed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19 516161</meta:user-defined>
    <meta:user-defined meta:name="OVERHEIDop.versieInformatie"/>
  </office:meta>
</office:document-meta>
</file>