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1 te Lent: splitsen van een woonhuis - aanvraag nieuwe inrit en wijziging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splitsen van een woonhuis - aanvraag nieuwe inrit en wijziging dakkapel aan de voorzijde (Laauwikstraat 61 te Lent)</text:p>
            <text:p text:style-name="common-al">
            <text:span text:style-name="nadrukvet">Activiteiten: </text:span>Bouwen; Uitwegen; </text:p>
            <text:p text:style-name="common-al">
            <text:span text:style-name="nadrukvet">Zaaknummer: </text:span>W.Z16.104160.01</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09-02-2017</text:p>
            <text:p text:style-name="common-al">
            <text:span text:style-name="nadrukvet">Einddatum bezwaartermijn: </text:span>2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68CFF6-8D6D-4C21-BA57-9612518A0ADE" xlink:type="simple">http://www.nijmegen.nl/vergunningpagina/?guid=C468CFF6-8D6D-4C21-BA57-9612518A0A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0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61 te Lent: splitsen van een woonhuis - aanvraag nieuwe inrit en wijziging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09</meta:user-defined>
    <meta:user-defined meta:name="OVERHEIDop.GmbID/DC.identifier">gmb-2017-2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1.9 430952.87</meta:user-defined>
    <meta:user-defined meta:name="OVERHEIDop.versieInformatie"/>
  </office:meta>
</office:document-meta>
</file>