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257 - Gemeente Stadskanaal - Verleend: omgevingsvergunning voor het kappen van één populier, Achterstekamp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7 is de volgende omgevingsvergunning verleend: Achterstekamp 25, 9502 BG STADSKANAAL, het kappen van één populier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8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8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7 - Gemeente Stadskanaal - Verleend: omgevingsvergunning voor het kappen van één populier, Achterstekamp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89</meta:user-defined>
    <meta:user-defined meta:name="OVERHEIDop.GmbID/DC.identifier">gmb-2017-226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H 51</meta:user-defined>
    <meta:user-defined meta:name="OVERHEIDop.woonplaats">Stadskanaal</meta:user-defined>
    <meta:user-defined meta:name="OVERHEIDop.straatnaam">Achterstekamp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42 558206</meta:user-defined>
    <meta:user-defined meta:name="OVERHEIDop.versieInformatie"/>
  </office:meta>
</office:document-meta>
</file>