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5 bomen, Vondelstraat 37 (sportpark Alkmaarse Boy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ndelstraat 37 (sportpark Alkmaarse Boys) Alkmaar:</text:span> het kappen van 15 bomen </text:p>
            <text:p text:style-name="common-al">Datum einde bezwaartermijn: 25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5 bomen, Vondelstraat 37 (sportpark Alkmaarse Boy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84</meta:user-defined>
    <meta:user-defined meta:name="OVERHEIDop.GmbID/DC.identifier">gmb-2017-226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AA 39</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08 515122</meta:user-defined>
    <meta:user-defined meta:name="OVERHEIDop.versieInformatie"/>
  </office:meta>
</office:document-meta>
</file>