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17-3-2018, hele gemeente, Joop Zoetemelk Classic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op 17 maart 2018 vanaf 7.30 uur tot 17.00 uur rijdt de toertocht Joop Zoetemelk Classic 2018 door de gemeente.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0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17-3-2018, hele gemeente, Joop Zoetemelk Classic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83</meta:user-defined>
    <meta:user-defined meta:name="OVERHEIDop.GmbID/DC.identifier">gmb-2017-2260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Kattenbru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64 467568</meta:user-defined>
    <meta:user-defined meta:name="OVERHEIDop.versieInformatie"/>
  </office:meta>
</office:document-meta>
</file>