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553, De Granonckelstraat 4A, 4B, 4C en 4D, 6141AG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ulling op aanvraag 27-11-2017 t.b.v. uitritten</text:p>
            <text:p text:style-name="common-al">Locatie: De Granonkelstraat 4 A, 6141AG Limbricht </text:p>
            <text:p text:style-name="common-al">Ontvangstdatum: 15 december 2017</text:p>
            <text:p text:style-name="common-al">Dossiernummer: Om17.055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608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8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8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553, De Granonckelstraat 4A, 4B, 4C en 4D, 6141AG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81</meta:user-defined>
    <meta:user-defined meta:name="OVERHEIDop.GmbID/DC.identifier">gmb-2017-22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LE 18</meta:user-defined>
    <meta:user-defined meta:name="OVERHEIDop.woonplaats">Limbricht</meta:user-defined>
    <meta:user-defined meta:name="OVERHEIDop.straatnaam">Achter de hoven</meta:user-defined>
    <meta:user-defined meta:name="OVERHEID.PostcodeHuisnummer/OVERHEIDop.postcodeHuisnummer">6141AG 4</meta:user-defined>
    <meta:user-defined meta:name="OVERHEIDop.straatnaam">De Groncke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495 335694</meta:user-defined>
    <meta:user-defined meta:name="OVERHEID.EPSG28992/DC.spatial">186687 335965</meta:user-defined>
    <meta:user-defined meta:name="OVERHEIDop.versieInformatie"/>
  </office:meta>
</office:document-meta>
</file>